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 Johan van Hasseltkade 23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op adres Johan van Hasseltkade 239B</text:p>
            <text:p text:style-name="common-al">Reden: </text:p>
            <text:p text:style-name="common-al">Ontvangen op: 25-05-2023</text:p>
            <text:p text:style-name="common-al">Kenmerk gemeente: Z/23/21703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5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368</meta:user-defined>
    <meta:user-defined meta:name="DCTERMS.abstract">Aanvraag voor een Ligplaatsvergunning woonboot op adres Johan van Hasseltkade 239B</meta:user-defined>
    <dc:language>nl</dc:language>
    <meta:user-defined meta:name="OVERHEIDop.locatietype/OVERHEIDop.gebiedsmarkering">Punt</meta:user-defined>
    <meta:user-defined meta:name="DC.title">Aanvraag  Johan van Hasseltkade 239B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53</meta:user-defined>
    <meta:user-defined meta:name="OVERHEIDop.GmbID/DC.identifier">gmb-2023-356953</meta:user-defined>
    <meta:user-defined meta:name="OVERHEIDop.versieInformatie"/>
  </office:meta>
</office:document-meta>
</file>