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54 te Maastricht. Afgehandelde omgevingsvergunning,  het renoveren c.q. vervanging van natuurstenen gevels aan de noord-, west- &amp; oostzijde (locatie: Dominicanerplein, Helmstraat &amp; Dominicanerker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401WB</text:p>
            <text:p text:style-name="common-al">
            <text:span text:style-name="nadrukvet">Grote Staat 54 te Maastricht</text:span>
          </text:p>
            <text:p text:style-name="common-al">
            <text:span text:style-name="nadrukvet">het renoveren c.q. vervanging van natuurstenen gevels aan de noord-, west- &amp; oostzijde (locatie: Dominicanerplein, Helmstraat &amp; Dominicanerkerkstraat)</text:span>
          </text:p>
            <text:p text:style-name="common-al"/>
            <text:p text:style-name="common-al">
            <text:span text:style-name="nadrukvet">Datum ontvangst aanvraag:</text:span> 23 december 2022</text:p>
            <text:p text:style-name="common-al">
            <text:span text:style-name="nadrukvet">Datum besluit:</text:span> 24 januari 2023</text:p>
            <text:p text:style-name="common-al">
            <text:span text:style-name="nadrukvet">Startdatum bezwaartermijn: </text:span>25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69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rote Staat 54 te Maastricht. Afgehandelde omgevingsvergunning,  het renoveren c.q. vervanging van natuurstenen gevels aan de noord-, west- &amp; oostzijde (locatie: Dominicanerplein, Helmstraat &amp; Dominicanerkerkstraat)</meta:user-defined>
    <meta:user-defined meta:name="DCTERMS.W3CDTF/DCTERMS.available">2023-01-26</meta:user-defined>
    <meta:user-defined meta:name="DCTERMS.W3CDTF/OVERHEIDop.jaargang">2023</meta:user-defined>
    <meta:user-defined meta:name="OVERHEIDop.publicationIssue">35694</meta:user-defined>
    <meta:user-defined meta:name="OVERHEIDop.GmbID/DC.identifier">gmb-2023-35694</meta:user-defined>
    <meta:user-defined meta:name="OVERHEIDop.versieInformatie"/>
  </office:meta>
</office:document-meta>
</file>