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energetisch opwaarderen van 14 woningen aan de Zuidwalstraat (huisnr. 1-9 en 18-26) en de Breehornstraat (huisnr. 1 en 1c), 1779 XJ in Den Oe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energetisch opwaarderen van 14 woningen aan de Zuidwalstraat (huisnr. 1-9 en 18-26) en de Breehornstraat (huisnr. 1 en 1c), 1779 XJ in Den Oever. De aanvraag is geregistreerd onder nummer Z-421907. Toegelicht: Het isoleren van de woningen.</text:p>
            <text:p text:style-name="common-al">Dit besluit heeft betrekking op de activiteit.</text:p>
            <text:p text:style-name="common-al"/>
            <text:list text:style-name="id1-3-2-1-1-4">
              <text:list-item text:style-override="id1-3-2-1-1-4-1">
                <text:number>1.</text:number>
                <text:p text:style-name="al">
                <text:span text:style-name="nadrukcur">Bouwen</text:span> (artikel 2.1, lid 1, sub a van de Wet algemene bepalingen omgevingsrecht - Wabo). </text:p>
              </text:list-item>
            </text:list>
            <text:p text:style-name="common-al"/>
            <text:p text:style-name="common-al">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het bevoegd gezag van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26 september 2023 laten weten dat u het niet eens bent met de verleende omgevingsvergunning. Dit heet bezwaar maken. U kunt bezwaar maken als de verleende omgevingsvergunning tegen uw belangen ingaat. In deze periode kunt u ook de documenten met informatie over de verleende omgevingsvergunning op het gemeentehuis bekijken. Bezoek voor de openingstijden en het adres van de webpagina: www.hollandskroon.nl. Voor informatie over het bekijken van de documenten of andere vragen kunt u ook bellen. Dit kan via het telefoonnummer 088-3215000.</text:p>
            <text:p text:style-name="tussenkopcur">Wilt u de start van de activiteiten tegenhouden? </text:p>
            <text:p text:style-name="common-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www.rechtspraak.nl Voor meer informatie kunt u de rechtbank bellen. Dit kan via het telefoonnummer 088-3616100. </text:p>
            <text:p text:style-name="last-al">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691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1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1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1907</meta:user-defined>
    <meta:user-defined meta:name="DCTERMS.abstract">Omgevingsvergunning activiteit bouw.</meta:user-defined>
    <dc:language>nl</dc:language>
    <meta:user-defined meta:name="OVERHEIDop.locatietype/OVERHEIDop.gebiedsmarkering">Vlak</meta:user-defined>
    <meta:user-defined meta:name="DC.title">Toestemming voor het energetisch opwaarderen van 14 woningen aan de Zuidwalstraat (huisnr. 1-9 en 18-26) en de Breehornstraat (huisnr. 1 en 1c), 1779 XJ in Den Oever.</meta:user-defined>
    <meta:user-defined meta:name="DCTERMS.W3CDTF/DCTERMS.available">2023-08-15</meta:user-defined>
    <meta:user-defined meta:name="DCTERMS.W3CDTF/OVERHEIDop.jaargang">2023</meta:user-defined>
    <meta:user-defined meta:name="OVERHEIDop.publicationIssue">356917</meta:user-defined>
    <meta:user-defined meta:name="OVERHEIDop.GmbID/DC.identifier">gmb-2023-356917</meta:user-defined>
    <meta:user-defined meta:name="OVERHEIDop.versieInformatie"/>
  </office:meta>
</office:document-meta>
</file>