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hmslaan - kappen boom t.h.v. nr. 285 , Brahmslaan Leiden,  [LDN01O06193]Straatnaam  Leiden O 619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510</text:p>
            <text:p text:style-name="common-al">
            <text:span text:style-name="nadrukvet">Ingekomen:</text:span> 19-06-2023 00:00</text:p>
            <text:p text:style-name="common-al">
            <text:span text:style-name="nadrukvet">Datum besluit:</text:span> 10-08-2023</text:p>
            <text:p text:style-name="common-al">
            <text:span text:style-name="nadrukvet">Locatie:</text:span> Brahmslaan Leiden,  [LDN01O06193]Straatnaam  Leiden O 6193  </text:p>
            <text:p text:style-name="common-al">
            <text:span text:style-name="nadrukvet">Projectomschrijving:</text:span> Brahmslaan - kappen boom t.h.v. nr. 285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5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9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510</meta:user-defined>
    <meta:user-defined meta:name="DCTERMS.abstract">Brahmslaan - kappen boom t.h.v. nr. 285 </meta:user-defined>
    <dc:language>nl</dc:language>
    <meta:user-defined meta:name="OVERHEIDop.locatietype/OVERHEIDop.gebiedsmarkering">Punt</meta:user-defined>
    <meta:user-defined meta:name="DC.title">Verleende omgevingsvergunning, Brahmslaan - kappen boom t.h.v. nr. 285 , Brahmslaan Leiden,  [LDN01O06193]Straatnaam  Leiden O 6193</meta:user-defined>
    <meta:user-defined meta:name="DCTERMS.W3CDTF/DCTERMS.available">2023-08-24</meta:user-defined>
    <meta:user-defined meta:name="DCTERMS.W3CDTF/OVERHEIDop.jaargang">2023</meta:user-defined>
    <meta:user-defined meta:name="OVERHEIDop.externeBijlage">LEIDEN_202306_GFO_ZAKEN_801178_7878155_16871673...|exb-2023-39504</meta:user-defined>
    <meta:user-defined meta:name="OVERHEIDop.externeBijlage">LEIDEN_202306_GFO_ZAKEN_801178_7878155_16871673...|exb-2023-39505</meta:user-defined>
    <meta:user-defined meta:name="OVERHEIDop.externeBijlage">LEIDEN_202306_GFO_ZAKEN_801178_7878155_16871673...|exb-2023-39506</meta:user-defined>
    <meta:user-defined meta:name="OVERHEIDop.externeBijlage">LEIDEN_202306_GFO_ZAKEN_801178_7878155_16871672...|exb-2023-39507</meta:user-defined>
    <meta:user-defined meta:name="OVERHEIDop.publicationIssue">356912</meta:user-defined>
    <meta:user-defined meta:name="OVERHEIDop.GmbID/DC.identifier">gmb-2023-356912</meta:user-defined>
    <meta:user-defined meta:name="OVERHEIDop.versieInformatie"/>
  </office:meta>
</office:document-meta>
</file>