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aanbouw aan de zij- en achterkant van de woning, Zoete Veenstraat 2, 1432L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maken van een aanbouw aan de zij- en achterkant van de woning op locatie Zoete Veenstraat 2, 1432L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7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7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691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1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1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0</meta:user-defined>
    <meta:user-defined meta:name="DCTERMS.abstract">Betreft: aanvraag op locatie Zoete Veenstraat 2, 1432LE Aalsmeer</meta:user-defined>
    <dc:language>nl</dc:language>
    <meta:user-defined meta:name="OVERHEIDop.locatietype/OVERHEIDop.gebiedsmarkering">Punt</meta:user-defined>
    <meta:user-defined meta:name="DC.title">Aanvraag omgevingsvergunning voor het maken van een aanbouw aan de zij- en achterkant van de woning, Zoete Veenstraat 2, 1432LE Aalsmeer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911</meta:user-defined>
    <meta:user-defined meta:name="OVERHEIDop.GmbID/DC.identifier">gmb-2023-356911</meta:user-defined>
    <meta:user-defined meta:name="OVERHEIDop.versieInformatie"/>
  </office:meta>
</office:document-meta>
</file>