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- Legmeerdijk 289, Aalsmeer - 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alsmeer bekend dat zij een melding ingevolge het Besluit mobiel breken bouw- en sloopaval heeft ontvangen. De melding betreft de inzet van een mobiele puinbreker voor het breken van 3.000 ton beton in de periode van 6 februari 2023 tot 1 mei 2023, gedurende een maximaal vijftal breekdagen. Melder: Joop Rodenburg Sloopwerken en Puinrecycling B.V. Ontvangstdatum melding: 18 januari 2023 Zaaknummer: 11816172 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45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69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3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1045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mobiel puinbreken - Legmeerdijk 289, Aalsmeer - melding mobiel breken bouw- en sloopafval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91</meta:user-defined>
    <meta:user-defined meta:name="OVERHEIDop.GmbID/DC.identifier">gmb-2023-35691</meta:user-defined>
    <meta:user-defined meta:name="OVERHEIDop.versieInformatie"/>
  </office:meta>
</office:document-meta>
</file>