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2 dakopbouwen en betrekken van de garage bij de woning, Jacob de Graeflaan 50, 1181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augustus 2023 een besluit genomen op de aanvraag. De vergunning is aangevraagd voor het plaatsen van 2 dakopbouwen en betrekken van de garage bij de woning op locatie Jacob de Graeflaan 50, 1181DN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3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3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690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0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0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20</meta:user-defined>
    <meta:user-defined meta:name="DCTERMS.abstract">Betreft:  besluit op locatie Jacob de Graeflaan 50, 1181DN Amstelveen</meta:user-defined>
    <dc:language>nl</dc:language>
    <meta:user-defined meta:name="OVERHEIDop.locatietype/OVERHEIDop.gebiedsmarkering">Punt</meta:user-defined>
    <meta:user-defined meta:name="DC.title">Aanvraag vergunning toegekend voor het plaatsen van 2 dakopbouwen en betrekken van de garage bij de woning, Jacob de Graeflaan 50, 1181DN Amstelveen</meta:user-defined>
    <meta:user-defined meta:name="DCTERMS.W3CDTF/DCTERMS.available">2023-08-14</meta:user-defined>
    <meta:user-defined meta:name="DCTERMS.W3CDTF/OVERHEIDop.jaargang">2023</meta:user-defined>
    <meta:user-defined meta:name="OVERHEIDop.publicationIssue">356909</meta:user-defined>
    <meta:user-defined meta:name="OVERHEIDop.GmbID/DC.identifier">gmb-2023-356909</meta:user-defined>
    <meta:user-defined meta:name="OVERHEIDop.versieInformatie"/>
  </office:meta>
</office:document-meta>
</file>