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bouwmateriaal en 2 containers in 6 parkeervakken ter hoogte van Boerhavelaan 16 t/m 24, 1401 VT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bouwmateriaal en twee containers in de 6 parkeervakken ter hoogte van Boerhavelaan 16 t/m 24, 1401 VT te Bussum. De plaatsingsperiode van de voornoemde objecten is van 9 januari 2023 (plaatsingstijd 07:30 uur) tot en met 30 april 2023 (verwijderingstijd: 17:00 uur). </text:p>
            <text:p text:style-name="common-al">(Verzonden: 29 dec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30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APV vergunning voor het plaatsen van bouwmateriaal en 2 containers in 6 parkeervakken ter hoogte van Boerhavelaan 16 t/m 24, 1401 VT te Bussum.</meta:user-defined>
    <meta:user-defined meta:name="DCTERMS.W3CDTF/DCTERMS.available">2023-01-03</meta:user-defined>
    <meta:user-defined meta:name="DCTERMS.W3CDTF/OVERHEIDop.jaargang">2023</meta:user-defined>
    <meta:user-defined meta:name="OVERHEIDop.publicationIssue">3569</meta:user-defined>
    <meta:user-defined meta:name="OVERHEIDop.GmbID/DC.identifier">gmb-2023-3569</meta:user-defined>
    <meta:user-defined meta:name="OVERHEIDop.versieInformatie"/>
  </office:meta>
</office:document-meta>
</file>