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huisvesting Oekraïense vluchtelingen in de woning aan de Nicolaas Peckstraat 22 te Steenbergen</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het college van burgemeester en wethouders van de gemeente Steenbergen een aanvraag ontvangen voor een omgevingsvergunning. Dit betreft de activiteit handelen in strijd met regels ruimtelijke ordening, voor de huisvesting van Oekraïense vluchtelingen in de woning aan de Nicolaas Peckstraat 22 te Steenbergen. Deze aanvraag omgevingsvergunning is geregistreerd onder het nummer ZK23003742.</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689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9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9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voor de huisvesting Oekraïense vluchtelingen in de woning aan de Nicolaas Peckstraat 22 te Steenbergen</meta:user-defined>
    <meta:user-defined meta:name="DCTERMS.W3CDTF/DCTERMS.available">2023-08-14</meta:user-defined>
    <meta:user-defined meta:name="DCTERMS.W3CDTF/OVERHEIDop.jaargang">2023</meta:user-defined>
    <meta:user-defined meta:name="OVERHEIDop.publicationIssue">356892</meta:user-defined>
    <meta:user-defined meta:name="OVERHEIDop.GmbID/DC.identifier">gmb-2023-356892</meta:user-defined>
    <meta:user-defined meta:name="OVERHEIDop.versieInformatie"/>
  </office:meta>
</office:document-meta>
</file>