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Roos van Dekamaweg 4 1061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Roos van Dekamaweg 4 1061HT Amsterdam</text:p>
            <text:p text:style-name="common-al">Omschrijving: herinrichten van het sportpark</text:p>
            <text:p text:style-name="common-al">Verzonden naar aanvrager op: 24-01-2023</text:p>
            <text:p text:style-name="common-al">Zaaknummer: Z2022-W005335</text:p>
            <text:p text:style-name="common-al">OLO nummer: 747375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8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5335</meta:user-defined>
    <meta:user-defined meta:name="DCTERMS.abstract">herinrichten van het sportpark</meta:user-defined>
    <dc:language>nl</dc:language>
    <meta:user-defined meta:name="OVERHEIDop.locatietype/OVERHEIDop.gebiedsmarkering">Punt</meta:user-defined>
    <meta:user-defined meta:name="DC.title">Ingetrokken aanvraag omgevingsvergunning De Roos van Dekamaweg 4 1061HT Amster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88</meta:user-defined>
    <meta:user-defined meta:name="OVERHEIDop.GmbID/DC.identifier">gmb-2023-35688</meta:user-defined>
    <meta:user-defined meta:name="OVERHEIDop.versieInformatie"/>
  </office:meta>
</office:document-meta>
</file>