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verkoopwagen Vietnamese snacks bij ingang winkelcentrum Schooten Plaz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19 januari 2023 de volgende standplaatsvergunning hebben verleend:</text:p>
            <text:p text:style-name="common-al">Voor de verkoop van Vietnamese snacks nabij de hoofdingang van Winkelcentrum "Schooten Plaza" tegenover Viswinkel Dijkshoorn..</text:p>
            <text:p text:style-name="common-al">Verkoop op alle donderdagen in 2023 en 2024 van 10:00 tot 17:00 uur</text:p>
            <text:p text:style-name="common-al">Zaaknummer: 2023-00214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68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Den Helder – Standplaatsvergunning verkoopwagen Vietnamese snacks bij ingang winkelcentrum Schooten Plaza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687</meta:user-defined>
    <meta:user-defined meta:name="OVERHEIDop.GmbID/DC.identifier">gmb-2023-35687</meta:user-defined>
    <meta:user-defined meta:name="OVERHEIDop.versieInformatie"/>
  </office:meta>
</office:document-meta>
</file>