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ubileumfeest VV Suameer op 15 en 16 september 2023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ugustus 2023 is de volgende vergunning/ontheffing verleend:</text:span></text:p>
            <text:p><text:span text:style-name="functie"/></text:p>
            <text:p><text:span text:style-name="functie">Sumar, Joute v.d. Meerwei 2a, jubileumfeest met tent en livemuziek, van 21.00 uur tot 02.00 uur (muziek tot 01.00 uur) op 15 september 2023 en van 09.00 uur tot 02.00 uur (muziek tot 01.00 uur) op 16 september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85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5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5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Jubileumfeest VV Suameer op 15 en 16 september 2023 in Sumar</meta:user-defined>
    <meta:user-defined meta:name="DCTERMS.W3CDTF/DCTERMS.available">2023-08-14</meta:user-defined>
    <meta:user-defined meta:name="DCTERMS.W3CDTF/OVERHEIDop.jaargang">2023</meta:user-defined>
    <meta:user-defined meta:name="OVERHEIDop.publicationIssue">356859</meta:user-defined>
    <meta:user-defined meta:name="OVERHEIDop.GmbID/DC.identifier">gmb-2023-356859</meta:user-defined>
    <meta:user-defined meta:name="OVERHEIDop.versieInformatie"/>
  </office:meta>
</office:document-meta>
</file>