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e Hout 29 t/m 63, 1607HA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een besluit genomen op de aanvraag met zaaknummer Z2023-00000879 voor het kappen van 6 bomen t.b.v. het vervangen van de waterleiding op locatie De Hout 29 t/m 63, 1607HA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685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5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5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79</meta:user-defined>
    <meta:user-defined meta:name="DCTERMS.abstract">Betreft:  Besluit op locatie De Hout 29 t/m 63, 1607HA Hem</meta:user-defined>
    <dc:language>nl</dc:language>
    <meta:user-defined meta:name="OVERHEIDop.locatietype/OVERHEIDop.gebiedsmarkering">Punt</meta:user-defined>
    <meta:user-defined meta:name="DC.title">Kennisgeving besluit op beschikking, De Hout 29 t/m 63, 1607HA Hem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853</meta:user-defined>
    <meta:user-defined meta:name="OVERHEIDop.GmbID/DC.identifier">gmb-2023-356853</meta:user-defined>
    <meta:user-defined meta:name="OVERHEIDop.versieInformatie"/>
  </office:meta>
</office:document-meta>
</file>