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een uitbouw en dakopbouw aan de Westerstraat 20 te Dinteloord]</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het college van burgemeester en wethouders van de gemeente Steenbergen een aanvraag ontvangen voor een omgevingsvergunning. Dit betreft de activiteit bouwen, voor de realisatie van een uitbouw en dakopbouw op de woning gelegen aan de Westerstraat 20, 4671 CJ te Dinteloord. Deze omgevingsvergunning is geregistreerd onder het nummer ZK23003744.</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85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5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5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voor een uitbouw en dakopbouw aan de Westerstraat 20 te Dinteloord]</meta:user-defined>
    <meta:user-defined meta:name="DCTERMS.W3CDTF/DCTERMS.available">2023-08-14</meta:user-defined>
    <meta:user-defined meta:name="DCTERMS.W3CDTF/OVERHEIDop.jaargang">2023</meta:user-defined>
    <meta:user-defined meta:name="OVERHEIDop.publicationIssue">356851</meta:user-defined>
    <meta:user-defined meta:name="OVERHEIDop.GmbID/DC.identifier">gmb-2023-356851</meta:user-defined>
    <meta:user-defined meta:name="OVERHEIDop.versieInformatie"/>
  </office:meta>
</office:document-meta>
</file>