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asbesthoudend vloerzeil 1 m2 Cederlaan 7, 4421BZ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eft de Gemeente Kapelle een melding ontvangen voor activiteiten waarvoor geen vergunningplicht geldt op locatie Cederlaan 7, 4421BZ Kapelle.</text:p>
            <text:p text:style-name="common-al">De melding is geregistreerd onder zaaknummer: Z2023-00000173.</text:p>
            <text:p text:style-name="common-al">De melding betreft: het verwijderen en afvoeren van asbesthoudend vloerzeil 1 m2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5684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4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4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173</meta:user-defined>
    <dc:language>nl</dc:language>
    <meta:user-defined meta:name="OVERHEIDop.locatietype/OVERHEIDop.gebiedsmarkering">Punt</meta:user-defined>
    <meta:user-defined meta:name="DC.title">Melding het verwijderen en afvoeren van asbesthoudend vloerzeil 1 m2 Cederlaan 7, 4421BZ Kapell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841</meta:user-defined>
    <meta:user-defined meta:name="OVERHEIDop.GmbID/DC.identifier">gmb-2023-356841</meta:user-defined>
    <meta:user-defined meta:name="OVERHEIDop.versieInformatie"/>
  </office:meta>
</office:document-meta>
</file>