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Rumelaarseweg, sectie I nummer 641 (huisnummer 34 kavel 5)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augustus 2023:</text:p>
            <text:p text:style-name="common-al">
            <text:span text:style-name="nadrukvet">Rumelaarseweg, sectie I nummer 641 (huisnummer 34 kavel 5),</text:span> het bouwen van een vrijstaande woning, Z.34117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683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41179</meta:user-defined>
    <dc:language>nl</dc:language>
    <meta:user-defined meta:name="OVERHEIDop.locatietype/OVERHEIDop.gebiedsmarkering">Weg</meta:user-defined>
    <meta:user-defined meta:name="DC.title">Toestemming voor het bouwen van een vrijstaande woning aan Rumelaarseweg, sectie I nummer 641 (huisnummer 34 kavel 5) te Wouden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33</meta:user-defined>
    <meta:user-defined meta:name="OVERHEIDop.GmbID/DC.identifier">gmb-2023-356833</meta:user-defined>
    <meta:user-defined meta:name="OVERHEIDop.versieInformatie"/>
  </office:meta>
</office:document-meta>
</file>