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dijk 15 te Tolkamer, het realiseren van een hooibergwoning</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ingediend voor een omgevingsvergunning op locatie Boterdijk 15 te Tolkamer. De aanvraag is geregistreerd onder zaaknummer HZ_WABO-2023-0117. De aanvraag gaat over het realiseren van een hooibergwoning aan de Boterdijk 15 te Tolkamer.</text:p>
            <text:p text:style-name="common-al">De aanvraag is ingediend voor:</text:p>
            <text:list text:style-name="id1-3-2-1-1-3">
              <text:list-item text:style-override="id1-3-2-1-1-3-1">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6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dijk 15 te Tolkamer, het realiseren van een hooibergwoning</meta:user-defined>
    <meta:user-defined meta:name="DCTERMS.W3CDTF/DCTERMS.available">2023-01-26</meta:user-defined>
    <meta:user-defined meta:name="DCTERMS.W3CDTF/OVERHEIDop.jaargang">2023</meta:user-defined>
    <meta:user-defined meta:name="OVERHEIDop.publicationIssue">35683</meta:user-defined>
    <meta:user-defined meta:name="OVERHEIDop.GmbID/DC.identifier">gmb-2023-35683</meta:user-defined>
    <meta:user-defined meta:name="OVERHEIDop.versieInformatie"/>
  </office:meta>
</office:document-meta>
</file>