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nieuwe woning nabij Stationsweg-Oos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ugustus 2023:</text:p>
            <text:p text:style-name="common-al">
            <text:span text:style-name="nadrukvet">WDB02-G-1853 nabij Stationsweg-Oost, </text:span>bouw van een nieuwe woning, Z.34115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682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2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41158</meta:user-defined>
    <dc:language>nl</dc:language>
    <meta:user-defined meta:name="OVERHEIDop.locatietype/OVERHEIDop.gebiedsmarkering">Weg</meta:user-defined>
    <meta:user-defined meta:name="DC.title">Verlenging beslistermijn voor de bouw van een nieuwe woning nabij Stationsweg-Oost te Woudenber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24</meta:user-defined>
    <meta:user-defined meta:name="OVERHEIDop.GmbID/DC.identifier">gmb-2023-356824</meta:user-defined>
    <meta:user-defined meta:name="OVERHEIDop.versieInformatie"/>
  </office:meta>
</office:document-meta>
</file>