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BESLUITEN ARTIKEL 2:78, LID 1, APV HARD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Hardenberg;</text:p>
            <text:p text:style-name="al"/>
            <text:p text:style-name="al">overwegende dat:</text:p>
            <text:list text:style-name="id1-3-2-2-1-5">
              <text:list-item text:style-override="id1-3-2-2-1-5-1">
                <text:number>-</text:number>
                <text:p text:style-name="al">de huidige middelen van de politie in sommige gevallen ontoereikend zijn om overlast van individuen en/of groepen in een aantal gebieden in de gemeente adequaat aan te pakken;</text:p>
              </text:list-item>
              <text:list-item text:style-override="id1-3-2-2-1-5-2">
                <text:number>-</text:number>
                <text:p text:style-name="al">artikel 2:78 van de APV van de gemeente Hardenberg de mogelijkheid biedt om overlastgevers een gebiedsontzegging voor een bepaald gebied op te leggen;</text:p>
              </text:list-item>
            </text:list>
            <text:p text:style-name="al">
            <text:span text:style-name="nadrukvet"/>
          </text:p>
            <text:p text:style-name="al">
            <text:span text:style-name="nadrukvet">besluit:</text:span>
          </text:p>
            <text:p text:style-name="al">aan de medewerkers van het Politieteam Vechtdal mandaat te verlenen gebiedsontzeggingen op te leggen op grond van artikel 2:78, lid 1, van de APV van de gemeente Hardenberg (voor maximaal 24 uur), met inachtneming van het volgende:</text:p>
            <text:list text:style-name="id1-3-2-2-1-9">
              <text:list-item text:style-override="id1-3-2-2-1-9-1">
                <text:number>1.</text:number>
                <text:p text:style-name="al">het mandaat geldt alleen voor de in de bijlage aangeduide gebieden;</text:p>
              </text:list-item>
              <text:list-item text:style-override="id1-3-2-2-1-9-2">
                <text:number>2.</text:number>
                <text:p text:style-name="al">het mandaat geldt alleen in opvolgingen van een beperkt aantal gedragingen zoals opgenomen in de APV Hardenberg: artikelen 2:1, 2:26, 2:31, 2:47, 2:48, 2:49, 2:50, 2:74, 2:74a, 4:8;</text:p>
              </text:list-item>
              <text:list-item text:style-override="id1-3-2-2-1-9-3">
                <text:number>3.</text:number>
                <text:p text:style-name="al">mandaat dient proportioneel te worden toegepast waarbij specifiek wordt opgemerkt dat een tijdelijke gebiedsontzegging voor 24 uur er niet toe mag leiden dat een individu zijn of haar woning niet kan bereiken;</text:p>
              </text:list-item>
              <text:list-item text:style-override="id1-3-2-2-1-9-4">
                <text:number>4.</text:number>
                <text:p text:style-name="al">het Politieteam Vechtdal moet de burgemeester schriftelijk in kennis stellen indien een tijdelijke gebiedsontzegging wordt opgelegd.</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11 juli 2023</text:span></text:p>
            <text:p><text:span text:style-name="deze">De burgemeester van de gemeente Hardenberg,</text:span></text:p>
            <text:p><text:span text:style-name="ondertekening_naam">
            <text:span text:style-name="voornaam">M.W. Offinga</text:span>
            <text:span text:style-name="achternaam"/>
          </text:span></text:p>
          </text:section>
        </text:section>
        <text:section text:name="bijlage_id1-3-2-4" text:style-name="bijlage">
          <text:p text:style-name="bijlage_top"/>
          <text:p text:style-name="hoofdstuk_kop"><text:span text:style-name="label"> Bijlage </text:span> <text:span text:style-name="nr"/> Gebieden mandaat gebiedsontzegging voor 24 uur</text:p>
          <text:p text:style-name="al">01 Dedemsvaart Julianastraat, het gebied binnen: </text:p>
          <text:p text:style-name="al">➢ Langewijk; Zwiersstraat; Latyrusstraat; Krikkenstraat; Moerheimstraat; Wisseling; Markt; Wilhelminastraat. </text:p>
          <text:p text:style-name="al"/>
          <text:p text:style-name="al">02 Dedemsvaart Kotermeerstal, het gebied binnen:</text:p>
          <text:p text:style-name="al">➢ Nieuwe Wijk; Dotingastraat; Van Rooijens Hoofdwijk; Oostwijk. </text:p>
          <text:p text:style-name="al"/>
          <text:p text:style-name="al">03 Dedemsvaart Zuiderbos, het gebied binnen:</text:p>
          <text:p text:style-name="al">➢ Oostwijk; De Veenderij; Zuiderpad; De Lisdodde; Nieuwe Wijk. </text:p>
          <text:p text:style-name="al"/>
          <text:p text:style-name="al">04 Gramsbergen, het gebied binnen:</text:p>
          <text:p text:style-name="al">➢ De Oostermaat (tot en met het kanaal Almelo - De Haandrik); Hattemattestraat; Voorstraat; Meiboomplein; Boomhofstraat; Kerkstraat; Stationsstraat (tot en met kanaal Almelo – De Haandrik).</text:p>
          <text:p text:style-name="al"/>
          <text:p text:style-name="al">05 Hardenberg Evenementenhal, het gebied binnen:</text:p>
          <text:p text:style-name="al">➢ Twenteweg; Spoor Zwolle – Emmen; Energieweg; J.C. Kellerlaan; Duitslandweg; Kanaalweg West; Bruchterbeekweg. </text:p>
          <text:p text:style-name="al"/>
          <text:p text:style-name="al">06 Hardenberg Kern, het gebied binnen:</text:p>
          <text:p text:style-name="al">➢ N34; Koehierdesteeg; de rivier De Vecht; Sportpark De Kruserbrink; Nijenstede; Witte de Withstraat; Europaweg; Haardijk (N343).</text:p>
          <text:p text:style-name="al"/>
          <text:p text:style-name="al">07 Hardenberg Stationsgebied, het gebied binnen: </text:p>
          <text:p text:style-name="al">➢ De rivier De Vecht; J.C. Kellerlaan; Jan Weitkamplaan; Spoor Zwolle – Emmen; De Radewijkerbeek; de rivier De Vecht; Europaweg; Witte de Withstraat; Kruserbrink. </text:p>
          <text:p text:style-name="al"/>
          <text:p text:style-name="al">08 Hardenberg Vechtpark, het gebied binnen:</text:p>
          <text:p text:style-name="al">➢ Europaweg; de rivier De Vecht; Kalseboompad; Twenteweg (N343). </text:p>
          <text:p text:style-name="al"/>
          <text:p text:style-name="al">09 Hardenberg Voetbal/HHC, het gebied binnen: </text:p>
          <text:p text:style-name="al">➢ N34; Afterkampweg; De Riet; Polenweg; Haardijk (N343); Scholtensdijk;Hessenweg; aangevuld met het volledige gebied van sportpark De Boshoek. </text:p>
          <text:p text:style-name="al"/>
          <text:p text:style-name="al">10 Rheeze De Oldemeijer, het gebied: </text:p>
          <text:p text:style-name="al">➢ Het recreatiegebied De Oldemeijer inclusief parkeerplaatsen aan de Oldemeijerweg te Rheez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82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2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2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artikel 171 van de Gemeentewet]|[1.0:c:BWBR0005416&amp;artikel=171&amp;g=2021-07-10</meta:user-defined>
    <meta:user-defined meta:name="DC.source">afdeling 10.1.1 van de Algemene wet bestuursrecht]|[1.0:c:BWBR0005537&amp;afdeling=10.1.1&amp;g=2021-07-23</meta:user-defined>
    <meta:user-defined meta:name="DC.source">titel 3 van Boek 3 van het Burgerlijk Wetboek]|[1.0:c:BWBR0005291&amp;titeldeel=3&amp;g=2021-07-01</meta:user-defined>
    <meta:user-defined meta:name="OVERHEIDop.referentienummer">551521</meta:user-defined>
    <meta:user-defined meta:name="DCTERMS.alternative">Nadere regeling mandaat en volmacht Hardenberg</meta:user-defined>
    <dc:language>nl</dc:language>
    <meta:user-defined meta:name="OVERHEIDop.locatietype/OVERHEIDop.gebiedsmarkering">Gemeente</meta:user-defined>
    <meta:user-defined meta:name="DC.title">Nadere regeling mandaat en volmacht Hardenberg</meta:user-defined>
    <meta:user-defined meta:name="DCTERMS.W3CDTF/DCTERMS.available">2023-08-16</meta:user-defined>
    <meta:user-defined meta:name="DCTERMS.W3CDTF/OVERHEIDop.jaargang">2023</meta:user-defined>
    <meta:user-defined meta:name="OVERHEIDop.publicationIssue">356823</meta:user-defined>
    <meta:user-defined meta:name="OVERHEIDop.betreftRegeling">CVDR673189_7</meta:user-defined>
    <meta:user-defined meta:name="OVERHEIDop.GmbID/DC.identifier">gmb-2023-356823</meta:user-defined>
    <meta:user-defined meta:name="xs:date/OVERHEIDop.startdatum">2023-08-17</meta:user-defined>
    <meta:user-defined meta:name="OVERHEIDop.versieInformatie"/>
  </office:meta>
</office:document-meta>
</file>