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uitbreiden van het hoofdgebouw, Rivierdijk 557, 3371EC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0 augustus 2023 een omgevingsvergunning verleend en geeft hiermee toestemming voor het uitbreiden van het hoofdgebouw op de locatie Rivierdijk 557, 3371EC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21 september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5682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2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2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0</meta:user-defined>
    <meta:user-defined meta:name="DCTERMS.abstract">Betreft:  Besluit op locatie Rivierdijk 557, 3371EC Hardinxveld-Giessendam</meta:user-defined>
    <dc:language>nl</dc:language>
    <meta:user-defined meta:name="OVERHEIDop.locatietype/OVERHEIDop.gebiedsmarkering">Punt</meta:user-defined>
    <meta:user-defined meta:name="DC.title">Vergunning voor het uitbreiden van het hoofdgebouw, Rivierdijk 557, 3371EC Hardinxveld-Giessendam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822</meta:user-defined>
    <meta:user-defined meta:name="OVERHEIDop.GmbID/DC.identifier">gmb-2023-356822</meta:user-defined>
    <meta:user-defined meta:name="OVERHEIDop.versieInformatie"/>
  </office:meta>
</office:document-meta>
</file>