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Kennedyplein 200 5611Z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968</text:p>
            <text:p text:style-name="common-al">Omschrijving: plaatsen van een mobiele kraan / 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5611ZT Eindhoven, ter hoogte van nummer 200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10-08-2023</text:p>
            <text:p text:style-name="common-al">Heeft u direct belang bij deze beslissing? Dan kunt u binnen zes weken, na 10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82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2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2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968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Kennedyplein 200 5611ZT Eindhov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820</meta:user-defined>
    <meta:user-defined meta:name="OVERHEIDop.GmbID/DC.identifier">gmb-2023-356820</meta:user-defined>
    <meta:user-defined meta:name="OVERHEIDop.versieInformatie"/>
  </office:meta>
</office:document-meta>
</file>