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olkskerstzang, Hervormde gemeente Woudenberg aan De Bosrand 15-17 sporthal De Camp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kskerstzang, Hervormde gemeente Woudenberg, De Bosrand 15-17, sporthal De Camp, 23 december 2023, Z.34218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681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2195</meta:user-defined>
    <dc:language>nl</dc:language>
    <meta:user-defined meta:name="OVERHEIDop.locatietype/OVERHEIDop.gebiedsmarkering">Adres</meta:user-defined>
    <meta:user-defined meta:name="DC.title">Aanvraag vergunning voor de volkskerstzang, Hervormde gemeente Woudenberg aan De Bosrand 15-17 sporthal De Camp te Woudenber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19</meta:user-defined>
    <meta:user-defined meta:name="OVERHEIDop.GmbID/DC.identifier">gmb-2023-356819</meta:user-defined>
    <meta:user-defined meta:name="OVERHEIDop.versieInformatie"/>
  </office:meta>
</office:document-meta>
</file>