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ker aan de voorzijde van de woning aan Nico Bergsteijnweg 9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Nico Bergsteijnweg 99, 3931 CC,</text:span> het plaatsen van een erker aan de voorzijde van de woning, Z.34215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6817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1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1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2153</meta:user-defined>
    <dc:language>nl</dc:language>
    <meta:user-defined meta:name="OVERHEIDop.locatietype/OVERHEIDop.gebiedsmarkering">Adres</meta:user-defined>
    <meta:user-defined meta:name="DC.title">Aanvraag vergunning voor het plaatsen van een erker aan de voorzijde van de woning aan Nico Bergsteijnweg 99 te Woudenber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817</meta:user-defined>
    <meta:user-defined meta:name="OVERHEIDop.GmbID/DC.identifier">gmb-2023-356817</meta:user-defined>
    <meta:user-defined meta:name="OVERHEIDop.versieInformatie"/>
  </office:meta>
</office:document-meta>
</file>