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18 woningen aan Corrie Toelenstraat 2 tot en met 24 even en Tonny van Asseldonkstraat 82 tot en met 92 even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rie Toelenstraat 2 t/m 24 even en Tonny van Asseldonkstraat 82 t/m 92 even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van 18 woningen </text:p>
                  </table:table-cell>
                  <table:table-cell table:style-name="entry" table:number-rows-spanned="1" table:number-columns-spanned="1">
                    <text:p text:style-name="table_al">1 augustus 2023</text:p>
                  </table:table-cell>
                  <table:table-cell table:style-name="entry" table:number-rows-spanned="1" table:number-columns-spanned="1">
                    <text:p text:style-name="table_al">45609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680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0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0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609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18 woningen aan Corrie Toelenstraat 2 tot en met 24 even en Tonny van Asseldonkstraat 82 tot en met 92 even te Gemer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801</meta:user-defined>
    <meta:user-defined meta:name="OVERHEIDop.GmbID/DC.identifier">gmb-2023-356801</meta:user-defined>
    <meta:user-defined meta:name="OVERHEIDop.versieInformatie"/>
  </office:meta>
</office:document-meta>
</file>