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dakkapellen (dakopbouw) op het voordakvlak en het achterdakvlak, Verheulstraat 8 te Utrecht,  HZ_WABO-22-38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eulstraat 8 te Utrecht</text:p>
            <text:p text:style-name="common-al">HZ_WABO-22-38601</text:p>
            <text:p text:style-name="common-al">Toelichting: het bouwen van dakkapellen (dakopbouw) op het voordakvlak en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dakkapellen (dakopbouw) op het voordakvlak en het achterdakvlak, Verheulstraat 8 te Utrecht,  HZ_WABO-22-38601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68</meta:user-defined>
    <meta:user-defined meta:name="OVERHEIDop.GmbID/DC.identifier">gmb-2023-3568</meta:user-defined>
    <meta:user-defined meta:name="OVERHEIDop.versieInformatie"/>
  </office:meta>
</office:document-meta>
</file>