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Stigt in Schimmert en een route doo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ugustus 2023 een besluit genomen op de aanvraag met zaaknummer APV-2023-244 voor het houden van het evenement "Festival KVW" van 21 tot en met25 augustus 2023 op locatie De Stigt teSchimmert en een route door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679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9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9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Stigt in Schimmert en een route door Schimmert</meta:user-defined>
    <meta:user-defined meta:name="DCTERMS.W3CDTF/DCTERMS.available">2023-08-14</meta:user-defined>
    <meta:user-defined meta:name="DCTERMS.W3CDTF/OVERHEIDop.jaargang">2023</meta:user-defined>
    <meta:user-defined meta:name="OVERHEIDop.publicationIssue">356798</meta:user-defined>
    <meta:user-defined meta:name="OVERHEIDop.GmbID/DC.identifier">gmb-2023-356798</meta:user-defined>
    <meta:user-defined meta:name="OVERHEIDop.versieInformatie"/>
  </office:meta>
</office:document-meta>
</file>