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lubkampioenschappen op 9 september 2023, Park Startbaan, tennis en bilj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melding ontvangen waarvoor geen vergunningsplicht geldt voor de locatie Park Startbaan, tennis en biljartcentrum. De melding is geregistreerd onder zaaknummer Z2023-00001723. De melding betreft Clubkampioenschappen op 9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7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79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723</meta:user-defined>
    <meta:user-defined meta:name="DCTERMS.abstract">Betreft: melding op locatie Park Startbaan, tennis en biljartcentrum</meta:user-defined>
    <dc:language>nl</dc:language>
    <meta:user-defined meta:name="OVERHEIDop.locatietype/OVERHEIDop.gebiedsmarkering">Punt</meta:user-defined>
    <meta:user-defined meta:name="DC.title">Melding Clubkampioenschappen op 9 september 2023, Park Startbaan, tennis en biljartcentru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96</meta:user-defined>
    <meta:user-defined meta:name="OVERHEIDop.GmbID/DC.identifier">gmb-2023-356796</meta:user-defined>
    <meta:user-defined meta:name="OVERHEIDop.versieInformatie"/>
  </office:meta>
</office:document-meta>
</file>