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herontwikkeling van pension Gelind tot 14 appartementen en 4 rijwoningen aan Virmundtstraat 13, Gelind 27 en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3, Gelind 27 en 2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ontwikkeling pension Gelind tot 14 appartementen en 4 rijwoningen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21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1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herontwikkeling van pension Gelind tot 14 appartementen en 4 rijwoningen aan Virmundtstraat 13, Gelind 27 en 29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93</meta:user-defined>
    <meta:user-defined meta:name="OVERHEIDop.GmbID/DC.identifier">gmb-2023-356793</meta:user-defined>
    <meta:user-defined meta:name="OVERHEIDop.versieInformatie"/>
  </office:meta>
</office:document-meta>
</file>