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4">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2">
      <text:list-level-style-bullet text:bullet-char="•" text:level="1">
        <style:list-level-properties text:min-label-width="10mm"/>
      </text:list-level-style-bullet>
    </text:list-style>
    <text:list-style style:name="id1-3-2-2-5-10-4-3">
      <text:list-level-style-bullet text:bullet-char="•" text:level="1">
        <style:list-level-properties text:min-label-width="10mm"/>
      </text:list-level-style-bullet>
    </text:list-style>
    <text:list-style style:name="id1-3-2-2-5-10-4-4">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2-1">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3">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2-1">
      <text:list-level-style-bullet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3">
      <text:list-level-style-bullet text:bullet-char="•" text:level="1">
        <style:list-level-properties text:min-label-width="10mm"/>
      </text:list-level-style-bullet>
    </text:list-style>
    <text:list-style style:name="id1-3-2-2-5-13-7">
      <text:list-level-style-bullet text:bullet-char="•" text:level="1">
        <style:list-level-properties text:min-label-width="10mm"/>
      </text:list-level-style-bullet>
    </text:list-style>
    <text:list-style style:name="id1-3-2-2-5-13-7-1">
      <text:list-level-style-bullet text:bullet-char="•" text:level="1">
        <style:list-level-properties text:min-label-width="10mm"/>
      </text:list-level-style-bullet>
    </text:list-style>
    <text:list-style style:name="id1-3-2-2-5-13-7-2">
      <text:list-level-style-bullet text:bullet-char="•" text:level="1">
        <style:list-level-properties text:min-label-width="10mm"/>
      </text:list-level-style-bullet>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bullet text:bullet-char="•" text:level="1">
        <style:list-level-properties text:min-label-width="10mm"/>
      </text:list-level-style-bullet>
    </text:list-style>
    <text:list-style style:name="id1-3-2-2-5-15-2-1">
      <text:list-level-style-bullet text:bullet-char="•" text:level="1">
        <style:list-level-properties text:min-label-width="10mm"/>
      </text:list-level-style-bullet>
    </text:list-style>
    <text:list-style style:name="id1-3-2-2-5-15-2-2">
      <text:list-level-style-bullet text:bullet-char="•" text:level="1">
        <style:list-level-properties text:min-label-width="10mm"/>
      </text:list-level-style-bullet>
    </text:list-style>
    <text:list-style style:name="id1-3-2-2-5-15-2-3">
      <text:list-level-style-bullet text:bullet-char="•" text:level="1">
        <style:list-level-properties text:min-label-width="10mm"/>
      </text:list-level-style-bullet>
    </text:list-style>
    <text:list-style style:name="id1-3-2-2-5-15-2-4">
      <text:list-level-style-bullet text:bullet-char="•" text:level="1">
        <style:list-level-properties text:min-label-width="10mm"/>
      </text:list-level-style-bullet>
    </text:list-style>
    <text:list-style style:name="id1-3-2-2-5-15-2-5">
      <text:list-level-style-bullet text:bullet-char="•" text:level="1">
        <style:list-level-properties text:min-label-width="10mm"/>
      </text:list-level-style-bullet>
    </text:list-style>
    <text:list-style style:name="id1-3-2-2-5-15-2-6">
      <text:list-level-style-bullet text:bullet-char="•" text:level="1">
        <style:list-level-properties text:min-label-width="10mm"/>
      </text:list-level-style-bullet>
    </text:list-style>
    <text:list-style style:name="id1-3-2-2-5-15-6">
      <text:list-level-style-bullet text:bullet-char="•" text:level="1">
        <style:list-level-properties text:min-label-width="10mm"/>
      </text:list-level-style-bullet>
    </text:list-style>
    <text:list-style style:name="id1-3-2-2-5-15-6-1">
      <text:list-level-style-bullet text:bullet-char="•" text:level="1">
        <style:list-level-properties text:min-label-width="10mm"/>
      </text:list-level-style-bullet>
    </text:list-style>
    <text:list-style style:name="id1-3-2-2-5-15-6-2">
      <text:list-level-style-bullet text:bullet-char="•" text:level="1">
        <style:list-level-properties text:min-label-width="10mm"/>
      </text:list-level-style-bullet>
    </text:list-style>
    <text:list-style style:name="id1-3-2-2-5-15-6-3">
      <text:list-level-style-bullet text:bullet-char="•" text:level="1">
        <style:list-level-properties text:min-label-width="10mm"/>
      </text:list-level-style-bullet>
    </text:list-style>
    <text:list-style style:name="id1-3-2-2-5-15-6-4">
      <text:list-level-style-bullet text:bullet-char="•" text:level="1">
        <style:list-level-properties text:min-label-width="10mm"/>
      </text:list-level-style-bullet>
    </text:list-style>
    <text:list-style style:name="id1-3-2-2-5-15-6-5">
      <text:list-level-style-bullet text:bullet-char="•" text:level="1">
        <style:list-level-properties text:min-label-width="10mm"/>
      </text:list-level-style-bullet>
    </text:list-style>
    <text:list-style style:name="id1-3-2-2-5-15-6-6">
      <text:list-level-style-bullet text:bullet-char="•" text:level="1">
        <style:list-level-properties text:min-label-width="10mm"/>
      </text:list-level-style-bullet>
    </text:list-style>
    <text:list-style style:name="id1-3-2-2-5-15-6-7">
      <text:list-level-style-bullet text:bullet-char="•" text:level="1">
        <style:list-level-properties text:min-label-width="10mm"/>
      </text:list-level-style-bullet>
    </text:list-style>
  </office:automatic-styles>
  <office:body>
    <office:text>
      <text:p text:style-name="new_page_staatscourant"/>
      <text:p text:style-name="single-kop-titel">Integraal veiligheidsplan 2023-2026</text:p>
      <text:section text:name="regeling_id1-3-2" text:style-name="regeling">
        <text:section text:name="aanhef_id1-3-2-1" text:style-name="aanhef">
          <text:section text:name="preambule_id1-3-2-1-1" text:style-name="preambule">
            <text:p text:style-name="al">De raad van de gemeente Aalten;</text:p>
            <text:p text:style-name="al">Besluit:</text:p>
            <text:p text:style-name="al">vast te stellen het Integraal veiligheidsplan 2023-2026.</text:p>
            <text:p text:style-name="al"/>
            <text:p text:style-name="al">1. Inleiding</text:p>
            <text:p text:style-name="al">1.1 Reikwijdte Beleid</text:p>
            <text:p text:style-name="al">1.2 Terugblik Integraal Veiligheidsplan 2019 – 2022</text:p>
            <text:p text:style-name="al">2. Uitgangspunten</text:p>
            <text:p text:style-name="al">3. Prioriteiten en ambities.</text:p>
            <text:p text:style-name="al">3.1 Ondermijnende criminaliteit</text:p>
            <text:p text:style-name="al">3.2 Zorg en Veiligheid</text:p>
            <text:p text:style-name="al">3.3 Jeugd en Veiligheid</text:p>
            <text:p text:style-name="al">3.4 Digitale veiligheid en weerbaarheid (‘cybercrime’)</text:p>
            <text:p text:style-name="al">3.5 Leefbaarheid</text:p>
            <text:p text:style-name="al">Gemeente specifieke aanvullende aandachtspunten</text:p>
            <text:p text:style-name="al">4. Vervolg</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u ligt het Integraal Veiligheidsplan (IVP) Achterhoek Oost 2023-2026, opgesteld door de gemeenten Aalten, Berkelland, Oost Gelre en Winterswijk. Dit plan is de opvolger van het IVP 2019-2022 Achterhoek Oost. Het eens per vier jaar vernieuwen van het veiligheidsplan geeft de mogelijkheid om aan te sluiten op de veranderende wereld. Nieuwe ontwikkelingen in de samenleving zorgen namelijk voor nieuwe prioriteiten en ambities. Afgelopen periode is dit duidelijk geworden in bijvoorbeeld de coronacrisis en de vluchtelingencrisis. Het omgaan met deze crisis en het vinden van de juiste aanpak heeft veel tijd gevraagd van de gemeenten. Als dergelijke ontwikkelingen zich voordoen in de samenleving moet het daarom mogelijk zijn om te schuiven in prioriteiten. Het IVP heeft tot doel ervoor te zorgen dat Achterhoek Oost een woon-, leef- en werkklimaat heeft waar iedereen zich veilig voelt en waar het veilig is. Het handhaven van de openbare orde en het borgen van de veiligheid is een essentiële basisvoorwaarde voor het functioneren van een samenleving. In het IVP staan de speerpunten op het gebied van veiligheid in Achterhoek Oost voor de komende vier jaar. Om praktische uitvoering te geven aan deze punten uit het IVP wordt er jaarlijks een uitvoeringsprogramma opgesteld. Veiligheid en het veiligheidsgevoel is een basisbehoefte waar continu aandacht aan moet worden besteed. Door gezamenlijk op te treden voorkomen we dat bepaalde vormen van criminaliteit zich verplaatsen naar buurgemeenten. Daarnaast maakt het ons sterker en verbetert het de processen van opsporen en het bestrijden van criminaliteit. Op deze manier voeren de gemeenten regie op openbare orde en veiligheid, creëren we veilige gemeenten en houden we Achterhoek Oost leefbaar. Hiervoor werken we samen met verschillende partners. Regionale partners zijn bijvoorbeeld het Zorg en Veiligheidshuis Noord- Oost Gelderland, Veiligheidsnetwerk Oost Nederland en het Regionaal Informatie- en Expertisecentrum (RIEC) Oost-Nederland. Daarnaast wordt er samengewerkt met de politie, het Openbaar Ministerie (OM), de Omgevingsdienst Achterhoek (ODA), woningcorporaties, welzijnsinstellingen, onderwijsinstellingen, en verschillende andere partners zoals HALT of Iriszorg. De prioriteiten die in dit IVP naar voren komen zijn geformuleerd op basis van het risicoprofiel. Het risicoprofiel is opgesteld aan de hand van deskresearch, vragenlijsten en interviews onder medewerkers van de verschillende gemeenten en externe organisaties. Daarnaast is er data verzameld via Datalab GO, zij houden een dashboard met geregistreerde misdaadcijfers en overlastregistraties bij. Aan de hand van deze informatie is het risicoprofiel geschetst en zijn de prioriteiten bepaald.</text:p>
            </text:section>
            <text:p text:style-name="hoofdstuk_bottom"/>
          </text:section>
          <text:section text:name="hoofdstuk_id1-3-2-2-2" text:style-name="hoofdstuk">
            <text:p text:style-name="hoofdstuk_kop"><text:span text:style-name="label"/> <text:span text:style-name="nr">1.1</text:span> Reikwijdte Beleid</text:p>
            <text:section text:name="artikel_id1-3-2-2-2-2" text:style-name="artikel">
              <text:p text:style-name="artikel_kop_titel"><text:span text:style-name="artikel_kop_label"/> <text:span text:style-name="artikel_kop_nr"/> </text:p>
              <text:p text:style-name="al">In het IVP Achterhoek Oost 2019 – 2022 werd nog expliciete aandacht besteed aan de werkzaamheden en prestaties van de brandweer. Deze vorm van veiligheid valt onder fysieke veiligheid: de mate waarin mensen beschermd zijn of zich beschermd voelen tegen ongevallen of leed van niet-menselijke oorsprong. Aangezien veel onderdelen van deze vorm van veiligheid omvat zijn in ander beleid van bijvoorbeeld crisisbeheersing en rampenbestrijding wordt dit niet meegenomen in het IVP. Er zijn nog wel twee andere componenten die een rol spelen in het IVP: sociale veiligheid en digitale veiligheid. Digitale veiligheid speelde in het IVP 2019 – 2022 nog geen (grote) rol, maar door de digitalisering van de samenleving zijn er nieuwe veiligheidsvraagstukken bijgekomen. Het huidige IVP zal zich richten op sociale- en digitale veiligheid.</text:p>
            </text:section>
            <text:section text:name="artikel_id1-3-2-2-2-3" text:style-name="artikel">
              <text:p text:style-name="artikel_kop_titel"><text:span text:style-name="artikel_kop_label"/> <text:span text:style-name="artikel_kop_nr"/> Sociale veiligheid</text:p>
              <text:p text:style-name="al">Sociale veiligheid is de mate waarin men beschermd is of zich beschermd voelt tegen gevaar dat veroorzaakt wordt of dreigend is door menselijk handelen. Er zijn verschillende onderdelen die van belang zijn om te zorgen voor sociale veiligheid. Zo zetten wij ons in op de verbinding tussen zorg en veiligheid en de aanpak van jeugdoverlast en -criminaliteit. Inzetten op sociale veiligheid moet ervoor zorgen dat de leefbaarheid in de gemeenten toeneemt.</text:p>
            </text:section>
            <text:section text:name="artikel_id1-3-2-2-2-4" text:style-name="artikel">
              <text:p text:style-name="artikel_kop_titel"><text:span text:style-name="artikel_kop_label"/> <text:span text:style-name="artikel_kop_nr"/> Digitale veiligheid <text:span text:style-name="nadrukvet">Met digitale veiligheid worden alle maatregelen bedoeld die gericht zijn op het voorkomen van schade door verstoring of uitval van digitale producten of diensten. Daarnaast valt ook het herstellen van opgelopen schade hieronder. Het is belangrijk dat de gemeenten in de Achterhoek Oost daarom inzetten op het weerbaar maken van inwoners, ondernemers, maar ook de gemeente zelf. Daarnaast wordt er geleerd van getroffen gemeenten en andere instanties.</text:span></text:p>
              <text:p text:style-name="al"/>
            </text:section>
            <text:p text:style-name="hoofdstuk_bottom"/>
          </text:section>
          <text:section text:name="hoofdstuk_id1-3-2-2-3" text:style-name="hoofdstuk">
            <text:p text:style-name="hoofdstuk_kop"><text:span text:style-name="label"/> <text:span text:style-name="nr">1.2</text:span> Terugblik Integraal Veiligheidsplan 2019 – 202</text:p>
            <text:section text:name="artikel_id1-3-2-2-3-2" text:style-name="artikel">
              <text:p text:style-name="artikel_kop_titel"><text:span text:style-name="artikel_kop_label"/> <text:span text:style-name="artikel_kop_nr">1.</text:span> Veilige woon- en leefomgeving (inclusief de lokale prioriteiten: woninginbraken (inclusief schuren) en geweld (inclusief huiselijk geweld)</text:p>
              <text:list text:style-name="id1-3-2-2-3-2-2">
                <text:list-item text:style-override="id1-3-2-2-3-2-2-1">
                  <text:number>•</text:number>
                  <text:p text:style-name="al">Inwoners zijn actief betrokken bij het verbeteren van de veiligheid en leefbaarheid in de omgeving doordat zij voor- lichting hebben gekregen over buurtwhatsapp. Eén van de speerpunten hiervan was de meldingsbereidheid vergroten.</text:p>
                </text:list-item>
                <text:list-item text:style-override="id1-3-2-2-3-2-2-2">
                  <text:number>•</text:number>
                  <text:p text:style-name="al">Er zijn meerdere dwangsommen opgelegd voor het aantreffen van inbrekerswerktuigen.</text:p>
                </text:list-item>
                <text:list-item text:style-override="id1-3-2-2-3-2-2-3">
                  <text:number>•</text:number>
                  <text:p text:style-name="al">Er zijn verschillende preventieactiviteiten ingezet op veelvoorkomende criminaliteit, zoals: besmettingsbrieven woninginbraken, witte voetjes acties, donkere dagen offensief, dag van de veiligheid.</text:p>
                </text:list-item>
              </text:list>
            </text:section>
            <text:section text:name="artikel_id1-3-2-2-3-3" text:style-name="artikel">
              <text:p text:style-name="artikel_kop_titel"><text:span text:style-name="artikel_kop_label"/> <text:span text:style-name="artikel_kop_nr">2.</text:span> Bedrijvigheid en veiligheid</text:p>
              <text:list text:style-name="id1-3-2-2-3-3-2">
                <text:list-item text:style-override="id1-3-2-2-3-3-2-1">
                  <text:number>•</text:number>
                  <text:p text:style-name="al">Enkele gemeenten hebben het Keurmerk Veilig Ondernemen Buitengebied opgezet dan wel voortgezet.</text:p>
                </text:list-item>
                <text:list-item text:style-override="id1-3-2-2-3-3-2-2">
                  <text:number>•</text:number>
                  <text:p text:style-name="al">Er is uitvoering gegeven aan het horecaconvenant door onder andere jaarlijks in gesprek te gaan met de lokale horeca en politie.</text:p>
                </text:list-item>
                <text:list-item text:style-override="id1-3-2-2-3-3-2-3">
                  <text:number>•</text:number>
                  <text:p text:style-name="al">In enkele gemeenten is geïnvesteerd in preventieactiviteiten gerelateerd aan de veiligheid in de aanwezige hok- ken- en keten.</text:p>
                </text:list-item>
                <text:list-item text:style-override="id1-3-2-2-3-3-2-4">
                  <text:number>•</text:number>
                  <text:p text:style-name="al">Enkele grote evenementen zijn doorgegaan, ondanks de coronacrisis in de afgelopen periode. Deze grote en risicovolle evenementen zijn multidisciplinair (brandweer, politie, Geneeskundige Hulporganisatie in de Regio (GHOR) en de gemeente) voorbereid.</text:p>
                </text:list-item>
                <text:list-item text:style-override="id1-3-2-2-3-3-2-5">
                  <text:number>•</text:number>
                  <text:p text:style-name="al">Er zijn integrale controles gehouden op onder andere illegale bewoning op vakantieparken en campings.</text:p>
                </text:list-item>
              </text:list>
            </text:section>
            <text:section text:name="artikel_id1-3-2-2-3-4" text:style-name="artikel">
              <text:p text:style-name="artikel_kop_titel"><text:span text:style-name="artikel_kop_label"/> <text:span text:style-name="artikel_kop_nr">3.</text:span> Jeugd en veiligheid (inclusief de lokale prioriteit: jeugdoverlast en -criminaliteit)</text:p>
              <text:list text:style-name="id1-3-2-2-3-4-2">
                <text:list-item text:style-override="id1-3-2-2-3-4-2-1">
                  <text:number>•</text:number>
                  <text:p text:style-name="al">We hebben een lokaal zorgnetwerk (casusoverleg) opgezet met als doel kwetsbare jongeren in een zo vroeg mogelijk stadium in beeld te krijgen en te interveniëren om te voorkomen dat de jongeren (verder) afglijden.</text:p>
                </text:list-item>
                <text:list-item text:style-override="id1-3-2-2-3-4-2-2">
                  <text:number>•</text:number>
                  <text:p text:style-name="al">In enkele gemeenten is een groepsscan uitgevoerd door de politie ten behoeve van een efficiënte en effectieve aanpak van overlast. Er zijn gebieds- ontzeggingen opgelegd aan jongeren die herhaaldelijk overlast veroorzaakten in de openbare ruimte.</text:p>
                </text:list-item>
                <text:list-item text:style-override="id1-3-2-2-3-4-2-3">
                  <text:number>•</text:number>
                  <text:p text:style-name="al">Er is uitvoering gegeven aan het lokale preventie- en handhavingsplan door onder andere de inzet van mystery guests, mee doen aan de actie Ikpas, en het introduceren van de Instructie Verantwoord Alcohol (IVA) schenken in sportkantines.</text:p>
                </text:list-item>
                <text:list-item text:style-override="id1-3-2-2-3-4-2-4">
                  <text:number>•</text:number>
                  <text:p text:style-name="al">Buitengewoon opsporing ambtenaren (boa’s) en de politie hebben jongeren tot 18 jaar die strafbare feiten hebben gepleegd doorgestuurd naar Halt. Door middel van Halt-afdoeningen pakt Halt strafbaar gedrag onder jongeren aan. Daarnaast heeft Halt voorlichting ge- geven aan jongeren over actuele thema’s rondom jeugd en veiligheid.</text:p>
                </text:list-item>
                <text:list-item text:style-override="id1-3-2-2-3-4-2-5">
                  <text:number>•</text:number>
                  <text:p text:style-name="al">We hebben uitvoering gegeven aan het convenant Veilige School. Onderdeel van dit convenant is het jaar- lijks in gesprek zijn met scholen, politie en gemeente. Op basis van dit gesprek is bekeken of- en welke (veiligheids-) maatregelen getroffen moeten worden.</text:p>
                </text:list-item>
                <text:list-item text:style-override="id1-3-2-2-3-4-2-6">
                  <text:number>•</text:number>
                  <text:p text:style-name="al">In enkele gemeenten heeft #Leerlingalert plaats- gevonden. #Leerlingalert zet in op het voorkomen dat jongeren kiezen voor een criminele carrière. Leer- lingen, studenten, hun docenten en ouders of ver- zorgers wordt geleerd hoe het er in de criminele wereld aan toe gaat, hoe je het herkent en hoe je moet handelen wanneer je iemand ziet afglijden.</text:p>
                </text:list-item>
              </text:list>
            </text:section>
            <text:section text:name="artikel_id1-3-2-2-3-5" text:style-name="artikel">
              <text:p text:style-name="artikel_kop_titel"><text:span text:style-name="artikel_kop_label"/> <text:span text:style-name="artikel_kop_nr">4.</text:span> Fysieke veiligheid</text:p>
              <text:list text:style-name="id1-3-2-2-3-5-2">
                <text:list-item text:style-override="id1-3-2-2-3-5-2-1">
                  <text:number>•</text:number>
                  <text:p text:style-name="al">De jaren 2020 en 2021 hebben grotendeels in het teken gestaan van de Coronacrisis en de (uitvoering van) maatregelen die vanuit het Rijk werden opgelegd. De boa’s en politie hebben een belangrijke rol ge- speeld in het hebben en houden van contact met inwoners, ondernemers en verenigingen. Daarnaast hebben zij geldende maatregelen toegelicht en indien nodig is er handhavend opgetreden door het uitreiken van waarschuwingen, proces-verbalen of bestuurlijke maatregelen.</text:p>
                </text:list-item>
                <text:list-item text:style-override="id1-3-2-2-3-5-2-2">
                  <text:number>•</text:number>
                  <text:p text:style-name="al">Het project Langer Veilig thuis wonen in de Achterhoek is opgestart of voortgezet. Door inzet van slimme sen- soren, in combinatie met mantelzorgers, wordt het langer veilig thuis wonen voor ouderen nagestreefd.</text:p>
                </text:list-item>
                <text:list-item text:style-override="id1-3-2-2-3-5-2-3">
                  <text:number>•</text:number>
                  <text:p text:style-name="al">In enkele situaties heeft de Veiligheidsregio Noord- en Oost Gelderland voorlichting gegeven na een brand.</text:p>
                </text:list-item>
                <text:list-item text:style-override="id1-3-2-2-3-5-2-4">
                  <text:number>•</text:number>
                  <text:p text:style-name="al">De medewerkers die een functie hebben in degemeentelijke crisisbeheersings organisatie heb- ben deelgenomen aan opleidingen, trainingen en oefeningen zodat zij goed voorbereid zijn op calamiteiten. Daarnaast hebben we een bijdrage geleverd in de doorontwikkeling van Bevolkings- zorg door onder andere deel te nemen aan de projectgroep expertteams en kwaliteitscriteria.</text:p>
                </text:list-item>
              </text:list>
            </text:section>
            <text:section text:name="artikel_id1-3-2-2-3-6" text:style-name="artikel">
              <text:p text:style-name="artikel_kop_titel"><text:span text:style-name="artikel_kop_label"/> <text:span text:style-name="artikel_kop_nr">5.</text:span> Integriteit en veiligheid</text:p>
              <text:list text:style-name="id1-3-2-2-3-6-2">
                <text:list-item text:style-override="id1-3-2-2-3-6-2-1">
                  <text:number>•</text:number>
                  <text:p text:style-name="al">Het Bibob-beleid is geactualiseerd. Het doel van het beleid is de integriteit van de overheid be- schermen.</text:p>
                </text:list-item>
                <text:list-item text:style-override="id1-3-2-2-3-6-2-2">
                  <text:number>•</text:number>
                  <text:p text:style-name="al">Het Damoclesbeleid is geactualiseerd. Hierin staat beschreven in welke situaties en onder welke kaders de burgemeester bestuurlijke maatregelen in kan zetten tegen drugscriminaliteit. </text:p>
                </text:list-item>
                <text:list-item text:style-override="id1-3-2-2-3-6-2-3">
                  <text:number>•</text:number>
                  <text:p text:style-name="al">Na het aantreffen van een hennepkwekerij of drugslab zijn er, op basis van het Damoclesbeleid, bestuurlijke maatregelen getroffen door het uit- delen van een waarschuwing of het tijdelijk sluiten van het pand.</text:p>
                </text:list-item>
                <text:list-item text:style-override="id1-3-2-2-3-6-2-4">
                  <text:number>•</text:number>
                  <text:p text:style-name="al">Er zijn bewustwordingsbijeenkomsten onder- mijning georganiseerd voor interne medewerkers en externe partners (ODA, politie, brandweer).</text:p>
                </text:list-item>
                <text:list-item text:style-override="id1-3-2-2-3-6-2-5">
                  <text:number>•</text:number>
                  <text:p text:style-name="al">Gemeenten hebben het lokale ondermijnings- beeld geïmplementeerd en daaruit voortkomende casuïstiek opgepakt.</text:p>
                </text:list-item>
                <text:list-item text:style-override="id1-3-2-2-3-6-2-6">
                  <text:number>•</text:number>
                  <text:p text:style-name="al">Er is een regionaal plan van aanpak ondermijning Achterhoek opgesteld en uitgevoerd. </text:p>
                </text:list-item>
                <text:list-item text:style-override="id1-3-2-2-3-6-2-7">
                  <text:number>•</text:number>
                  <text:p text:style-name="al">Er zijn integrale controles gehouden op ver- schillende thema’s zoals milieu, arbeidsmigranten, vakantie parken en bedrijventerreinen.</text:p>
                </text:list-item>
                <text:list-item text:style-override="id1-3-2-2-3-6-2-8">
                  <text:number>•</text:number>
                  <text:p text:style-name="al">De publiek – private samenwerking Veilig Buiten- gebied is opgestart of voortgezet en enkele ge- meenten hebben ten behoeve van deze samenwerking één of twee sterren ter certificering ont- vangen.</text:p>
                </text:list-item>
                <text:list-item text:style-override="id1-3-2-2-3-6-2-9">
                  <text:number>•</text:number>
                  <text:p text:style-name="al">Inwoners, bedrijven en verenigingen zijn op ver- schillende momenten en in verschillende vormen voorgelicht met als doel het vergroten van de weerbaarheid en het herkennen van drugs- criminaliteit.</text:p>
                </text:list-item>
                <text:list-item text:style-override="id1-3-2-2-3-6-2-10">
                  <text:number>•</text:number>
                  <text:p text:style-name="al">Om de meldingsbereidheid in het buitengebied te vergroten heeft Meld Misdaad Anoniem een cam- pagne gehouden in dit gebied. Met voorlichtingsmateriaal (folder en filmpje) is de bekendheid van Meld Misdaad Anoniem vergroot.</text:p>
                </text:list-item>
              </text:list>
            </text:section>
            <text:p text:style-name="hoofdstuk_bottom"/>
          </text:section>
          <text:section text:name="hoofdstuk_id1-3-2-2-4" text:style-name="hoofdstuk">
            <text:p text:style-name="hoofdstuk_kop"><text:span text:style-name="label"/> <text:span text:style-name="nr">2.</text:span> Uitgangspunten</text:p>
            <text:section text:name="artikel_id1-3-2-2-4-2" text:style-name="artikel">
              <text:p text:style-name="artikel_kop_titel"><text:span text:style-name="artikel_kop_label"/> <text:span text:style-name="artikel_kop_nr"/> </text:p>
              <text:p text:style-name="al">Voor een effectief veiligheidsbeleid is het van belang dat er een geschikt en volledig pakket aan preventieve en repressieve maatregelen wordt ondernomen</text:p>
            </text:section>
            <text:section text:name="artikel_id1-3-2-2-4-3" text:style-name="artikel">
              <text:p text:style-name="artikel_kop_titel"><text:span text:style-name="artikel_kop_label"/> <text:span text:style-name="artikel_kop_nr"/> Persoonsgerichte aanpak</text:p>
              <text:p text:style-name="al">De gemeenten in Achterhoek Oost richten zich waar mogelijk op een persoonsgerichte aanpak (PGA). Ook in Achterhoek Oost kennen we personen die hinder en/of ernstige overlast veroorzaken. Sommige personen volharden in dit gedrag of ‘groeien door’, vaak in combinatie met gedrags- of psychische problemen, verslaving enzovoort. Bij de PGA staat het individu centraal en werken gemeente, politie, OM en hulpverlening nauw samen om te voorkomen dat dezelfde personen voor problemen blijven zorgen en de juiste hulp kunnen ontvangen. Een integraal op de persoon toegesneden (mix van) interventie(s) is een succesvolle manier om deze kwetsbare mensen samen met ketenpartners te ondersteunen en mogelijk aan te pakken. Het sociaal domein heeft hier een belangrijke rol in. De oplossingen voor veel problemen op het vlak van openbare orde en veiligheid zitten namelijk in de samenwerking met het sociaal domein. Daarnaast is er voor complexere casussen een aanpak via de veiligheidskamer mogelijk. </text:p>
            </text:section>
            <text:section text:name="artikel_id1-3-2-2-4-4" text:style-name="artikel">
              <text:p text:style-name="artikel_kop_titel"><text:span text:style-name="artikel_kop_label"/> <text:span text:style-name="artikel_kop_nr"/> Wijkgerichte en doelgroepgerichte aanpak</text:p>
              <text:p text:style-name="al">Een andere manier om maatwerk te kunnen leveren bij een complex probleem is door middel van wijksturing of doelgroep sturing. Wijksturing, ook wel wijkgericht werken genoemd, is een integrale aanpak die zich richt op het verbeteren van de directe leefomgeving in een bepaalde wijk of buurt in samenwerking met inwoners en ketenpartners. De Achterhoek kent buurten en kernen met elk haar eigen kansen en uitdagingen. Een aanpak op maat doet recht aan de verschillen tussen wijken, buurten en aan de verschillen in zorgen en problemen. Als we het verschil willen maken moeten we gericht kijken naar wat waar nodig is. Bij doelgroep sturing zijn onze jongerenwerkers en de samenwerking met de verslavingszorg een belangrijk aandachtspunt.</text:p>
            </text:section>
            <text:section text:name="artikel_id1-3-2-2-4-5" text:style-name="artikel">
              <text:p text:style-name="artikel_kop_titel"><text:span text:style-name="artikel_kop_label"/> <text:span text:style-name="artikel_kop_nr"/> Flexibiliteit</text:p>
              <text:p text:style-name="al">Veiligheid vraagt om flexibiliteit. Ontwikkelingen gaan snel en zijn niet altijd te voorzien. De prioriteiten zijn dan ook niet in beton gegoten. Soms kunnen onvoorziene ontwikkelingen ervoor zorgen dat deze verschuiven. De coronacrisis en de vluchtelingencrisis zijn hier duidelijk voorbeelden van. Het is belangrijk dat we flexibel genoeg zijn en op actuele veiligheidsvraagstukken kunnen inspelen. Dit IVP benoemt daarom hoofdthema’s en algemene uitgangspunten, in plaats van strakke kaders. Hierdoor blijft voldoende ruimte om mee te kunnen bewegen met actuele ontwikkelingen en in te spelen op behoeften in een gebied.</text:p>
            </text:section>
            <text:p text:style-name="hoofdstuk_bottom"/>
          </text:section>
          <text:section text:name="hoofdstuk_id1-3-2-2-5" text:style-name="hoofdstuk">
            <text:p text:style-name="hoofdstuk_kop"><text:span text:style-name="label"/> <text:span text:style-name="nr"/> Prioriteiten en ambities</text:p>
            <text:section text:name="artikel_id1-3-2-2-5-2" text:style-name="artikel">
              <text:p text:style-name="artikel_kop_titel"><text:span text:style-name="artikel_kop_label"/> <text:span text:style-name="artikel_kop_nr"/> </text:p>
              <text:p text:style-name="al">In dit integrale veiligheidsplan 2023-2026 worden de prioriteiten en ambities voor de komende vier jaar vastgelegd op het gebied van veiligheid. Deze prioriteiten en ambities zijn onderverdeeld in vijf thema’s:</text:p>
              <text:list text:style-name="id1-3-2-2-5-2-3">
                <text:list-item text:style-override="id1-3-2-2-5-2-3-1">
                  <text:number>•</text:number>
                  <text:p text:style-name="al">Ondermijnende criminaliteit</text:p>
                </text:list-item>
                <text:list-item text:style-override="id1-3-2-2-5-2-3-2">
                  <text:number>•</text:number>
                  <text:p text:style-name="al">Zorg en veiligheid</text:p>
                </text:list-item>
                <text:list-item text:style-override="id1-3-2-2-5-2-3-3">
                  <text:number>•</text:number>
                  <text:p text:style-name="al">Jeugd en veiligheid</text:p>
                </text:list-item>
                <text:list-item text:style-override="id1-3-2-2-5-2-3-4">
                  <text:number>•</text:number>
                  <text:p text:style-name="al">Digitale veiligheid</text:p>
                </text:list-item>
                <text:list-item text:style-override="id1-3-2-2-5-2-3-5">
                  <text:number>•</text:number>
                  <text:p text:style-name="al">Leefbaarheid</text:p>
                </text:list-item>
              </text:list>
              <text:p text:style-name="al">De prioriteiten met de bijbehorende ambities worden verder uitgewerkt in dit integrale veiligheidsplan 2023-2026. De negen geprioriteerde thema’s uit het integrale risicoprofiel Achterhoek Oost zijn opgenomen in bovenstaande vijf hoofdthema’s. Bovenstaande thema’s staan de komende vier jaar centraal en hebben extra aandacht nodig met betrekking tot de inzet en de capaciteit van de gemeente, en haar partners. Dit wil niet zeggen dat er voor de andere veiligheidsthema’s geen aandacht en inzet beschikbaar is, zoals voor High Impact Crimes (HIC). Het stellen van prioriteiten is belangrijk om de beschikbare capaciteit op de juiste manier te benutten in (complexe) veiligheidsvraagstukken. De wereld en onze omgeving veranderen snel en dit brengt diverse uitdagingen en ontwikkelingen met zich mee. Denk hierbij aan de coronacrisis, stikstofcrisis, woningnood en vluchtelingencrisis. Door deze veranderingen kunnen prioriteiten verschuiven dat ook invloed heeft op de opgestelde ambities per thema. We stellen ons daarom flexibel op en passen ons aan naar de uitdagingen en ontwikkelingen die zich op het moment voordoen.</text:p>
            </text:section>
            <text:section text:name="artikel_id1-3-2-2-5-3" text:style-name="artikel">
              <text:p text:style-name="artikel_kop_titel"><text:span text:style-name="artikel_kop_label"/> <text:span text:style-name="artikel_kop_nr">3.1</text:span> Ondermijnende criminaliteit</text:p>
              <text:p text:style-name="al">Ondermijnende criminaliteit is een thema dat de afgelopen jaren een steeds grotere rol heeft ingenomen op zowel de (inter)nationale, regionale, als lokale agenda. Bij ondermijnende criminaliteit is er sprake van vermenging van onder- en bovenwereld. Dit ontstaat doordat plegers van (georganiseerde) criminaliteit gebruik maken van dezelfde legale diensten en voorzieningen als inwoners. Denk hierbij aan transportvoorzieningen, financiële en juridische dienstverlening, de vastgoedsector, zorgfraude et cetera. Ondermijnende criminaliteit is diep geworteld in de (lokale) samenleving. De combinatie van omvangrijke criminele vermogens en de toegang tot zware geweldsmiddelen stelt criminelen in staat om invloed uit te oefenen op de maatschappij en rechtstaat. Zo ondermijnen zij het gezag van de overheid en vervagen normen en waarden bij bonafide partijen. Hierdoor kan het de veiligheid, leefbaarheid, economie en onze democratie aantasten. Ondermijnende criminaliteit kent veel verschillende uitingsvormen. Voorbeelden zijn drugscriminaliteit, (milieu)fraude, witwaspraktijken, illegale kamerverhuur en mensenhandel. Hoewel ondermijnende criminaliteit vaak niet zichtbaar is, heeft het wel zichtbare gevolgen. Denk daarbij aan drugsdumpingen, excessief geweld in de openbare ruimte en de verwaarlozing van panden. De focuspunten op het gebied van ondermijning:</text:p>
              <text:list text:style-name="id1-3-2-2-5-3-3">
                <text:list-item text:style-override="id1-3-2-2-5-3-3-1">
                  <text:number>•</text:number>
                  <text:p text:style-name="al">Milieucriminaliteit</text:p>
                </text:list-item>
                <text:list-item text:style-override="id1-3-2-2-5-3-3-2">
                  <text:number>•</text:number>
                  <text:p text:style-name="al">Drugscriminaliteit</text:p>
                </text:list-item>
                <text:list-item text:style-override="id1-3-2-2-5-3-3-3">
                  <text:number>•</text:number>
                  <text:p text:style-name="al">Zorgfraude</text:p>
                </text:list-item>
              </text:list>
            </text:section>
            <text:section text:name="artikel_id1-3-2-2-5-4" text:style-name="artikel">
              <text:p text:style-name="artikel_kop_titel"><text:span text:style-name="artikel_kop_label"/> <text:span text:style-name="artikel_kop_nr"/> Ambities </text:p>
              <text:p text:style-name="al">Verder verbeteren van de informatie positie zodat we beschikken over een actueel ondermijningsbeeld.</text:p>
              <text:p text:style-name="al">Vergroten van de weerbaarheid door verhogen van de bewustwording: bestuurlijk, ambtelijk en van inwoners en ondernemers.</text:p>
              <text:p text:style-name="al">Intensiveren van de lokale en regionale integrale aanpak.</text:p>
              <text:p text:style-name="al">Verminderen van georganiseerde criminaliteit met behulp van bestuurlijke, strafrechtelijke en fiscale instrumenten.</text:p>
            </text:section>
            <text:section text:name="artikel_id1-3-2-2-5-5" text:style-name="artikel">
              <text:p text:style-name="artikel_kop_titel"><text:span text:style-name="artikel_kop_label"/> <text:span text:style-name="artikel_kop_nr"/> Wat gaan we doen?</text:p>
              <text:list text:style-name="id1-3-2-2-5-5-2">
                <text:list-item text:style-override="id1-3-2-2-5-5-2-1">
                  <text:number>•</text:number>
                  <text:p text:style-name="al">We blijven investeren in het creëren van bewustzijn op verschillende niveaus, zowel bij de gemeente als bij inwoners, ondernemers en ketenpartners. Er wordt handelingsperspectief geboden hoe signalen te herkennen en waar deze te melden. Dit gebeurt door middel van bewustwordingscampagnes, opleidingen en informatiebijeenkomsten.</text:p>
                </text:list-item>
                <text:list-item text:style-override="id1-3-2-2-5-5-2-2">
                  <text:number>•</text:number>
                  <text:p text:style-name="al">We willen criminele samenwerkingsverbanden verstoren en hier beter zicht op krijgen door meer integrale controles uit te voeren in samenwerking met onze partners (onder andere de politie, belastingdienst, het OM en inspectiediensten).</text:p>
                </text:list-item>
                <text:list-item text:style-override="id1-3-2-2-5-5-2-3">
                  <text:number>•</text:number>
                  <text:p text:style-name="al">We maken actief gebruik van de verschillende mogelijkheden van wet- en regelgeving (bijvoorbeeld Wet Bibob, Opiumwet en Algemene Plaatselijke Verordening) om ondermijnende criminaliteit tegen te gaan door bestuurlijke maatregelen te nemen tegen drugscriminelen. Hierbij kan gedacht worden aan het sluiten van een drugspand en het opleggen van een last onder dwangsom op persoon aan een drugscrimineel.</text:p>
                </text:list-item>
                <text:list-item text:style-override="id1-3-2-2-5-5-2-4">
                  <text:number>•</text:number>
                  <text:p text:style-name="al">Enkele gemeenten doen mee met de projecten van de provincie Gelderland. Denk hierbij aan Ariadne (vakantieparken) en Theseus (industrieterreinen). Samen met partners worden ondermijningssignalen gestructureerd verrijkt met de informatie vanuit elke partner en hierbij een gezamenlijk plan te maken voor een interventie via de ondermijningstafel.</text:p>
                </text:list-item>
                <text:list-item text:style-override="id1-3-2-2-5-5-2-5">
                  <text:number>•</text:number>
                  <text:p text:style-name="al">We versterken de informatiepositie door interne en externe informatie, binnen de wettelijke mogelijkheden, bij elkaar te brengen, bijvoorbeeld door de informatie die binnenkomt via Meld Misdaad Anoniem te combineren met informatie van handhavers en collega’s.</text:p>
                </text:list-item>
              </text:list>
            </text:section>
            <text:section text:name="artikel_id1-3-2-2-5-6" text:style-name="artikel">
              <text:p text:style-name="artikel_kop_titel"><text:span text:style-name="artikel_kop_label"/> <text:span text:style-name="artikel_kop_nr">3.2</text:span> Zorg en Veiligheid</text:p>
              <text:p text:style-name="al">In de vier gemeenten uit de Achterhoek Oost is het belangrijk dat alle inwoners mee kunnen doen in de maatschappij. Hierbij wordt er uitgegaan van de zelfredzaamheid van de inwoner. Daarnaast zijn er ook kwetsbare inwoners die passende zorg of ondersteuning nodig hebben vanuit de gemeente of onze zorg- en veiligheidspartners. Kwetsbare inwoners kunnen te maken hebben met complexe of meervoudige problematiek. Denk hierbij onder andere aan vervuiling van de woning, huisvestingsproblematiek, verslaving en schulden. Deze inwoners kunnen mogelijk een risico of bedreiging vormen voor zichzelf of voor de omgeving. Vanuit het oogpunt van veiligheid is het belangrijk dat deze kwetsbare inwoners de juiste persoonsgerichte zorg en ondersteuning krijgen om overlast en/of strafbare feiten te voorkomen. Door grote wachtlijsten, personeelstekorten en een woningmarktcrisis is het van belang dat de zorg- en veiligheidspartners intensief, effectief en nauw met elkaar samenwerken en dit continue blijven verbeteren. Dit is belangrijk om de juiste zorg en ondersteuning te kunnen bieden aan kwetsbare inwoners. Onder zorg- en veiligheidspartners vallen onder andere, politie, woningbouwcorporaties, onderwijsinstellingen, welzijnsorganisaties, sociale wijkteam, Veilig Thuis, en het Zorg- en veiligheidshuis.</text:p>
              <text:p text:style-name="al">De focuspunten op het gebied van Zorg en Veiligheid:</text:p>
              <text:list text:style-name="id1-3-2-2-5-6-4">
                <text:list-item text:style-override="id1-3-2-2-5-6-4-1">
                  <text:number>•</text:number>
                  <text:p text:style-name="al">Personen met onbegrepen gedrag</text:p>
                </text:list-item>
                <text:list-item text:style-override="id1-3-2-2-5-6-4-2">
                  <text:number>•</text:number>
                  <text:p text:style-name="al">Huiselijk geweld en kindermishandeling</text:p>
                </text:list-item>
              </text:list>
            </text:section>
            <text:section text:name="artikel_id1-3-2-2-5-7" text:style-name="artikel">
              <text:p text:style-name="artikel_kop_titel"><text:span text:style-name="artikel_kop_label"/> <text:span text:style-name="artikel_kop_nr"/> Ambities</text:p>
              <text:p text:style-name="al">1.Het versterken van de samenwerking tussen de zorg- en veiligheidspartners. Dit door middel van het vroegtijdig delen van informatie tussen de partners en gezamenlijk inzetten op preventie binnen de focuspunten van zorg en veiligheid.</text:p>
              <text:p text:style-name="al">2.Het verder voorkomen en tegengaan van veiligheidsvraagstukken, veroorzaakt door kwetsbare inwoners. Dit door middel van lokale persoonsgerichte zorg en ondersteuning.</text:p>
            </text:section>
            <text:section text:name="artikel_id1-3-2-2-5-8" text:style-name="artikel">
              <text:p text:style-name="artikel_kop_titel"><text:span text:style-name="artikel_kop_label"/> <text:span text:style-name="artikel_kop_nr"/> Wat gaan we doen?</text:p>
              <text:list text:style-name="id1-3-2-2-5-8-2">
                <text:list-item text:style-override="id1-3-2-2-5-8-2-1">
                  <text:number>•</text:number>
                  <text:p text:style-name="al">Het intensiveren van de samenwerking tussen het sociaal domein en openbare orde en veiligheid voor (complexe) zorg- en veiligheidsvraagstukken.</text:p>
                </text:list-item>
                <text:list-item text:style-override="id1-3-2-2-5-8-2-2">
                  <text:number>•</text:number>
                  <text:p text:style-name="al">Voorkomen van overlastgevend, onbegrepen- of crimineel gedrag door gezamenlijk in te zetten op preventieve acties met de verschillende domeinen en partners.</text:p>
                </text:list-item>
                <text:list-item text:style-override="id1-3-2-2-5-8-2-3">
                  <text:number>•</text:number>
                  <text:p text:style-name="al">Het versterken van de samenwerking tussen de zorg- en veiligheidspartners om complexe en meervoudige casuïstiek gezamenlijk op te pakken en het realiseren van een lokaal persoonsgerichte aanpak, waarbij de casusregie ligt bij de gemeente.</text:p>
                </text:list-item>
                <text:list-item text:style-override="id1-3-2-2-5-8-2-4">
                  <text:number>•</text:number>
                  <text:p text:style-name="al">Aansluiten bij regionale ontwikkelingen en initiatieven van samenwerkingspartners en gemeenten in de regio om de focuspunten te versterken. Voorbeelden hiervan zijn: de regiegroep Achterhoek Zorg en Veiligheid en de regietafel Zorg en Veiligheidshuis. Zorg- en veiligheidsvraagstukken kunnen complex en ingewikkeld zijn. De aanpak voor deze complexe en meervoudige vraagstukken ligt op het snijvlak van het sociaal domein en openbare orde en veiligheid. Deze twee domeinen gaan de komende jaren nog nauwer en intensiever met elkaar samenwerken in onze gemeenten.</text:p>
                </text:list-item>
              </text:list>
            </text:section>
            <text:section text:name="artikel_id1-3-2-2-5-9" text:style-name="artikel">
              <text:p text:style-name="artikel_kop_titel"><text:span text:style-name="artikel_kop_label"/> <text:span text:style-name="artikel_kop_nr"/> Wat blijven we doen?</text:p>
              <text:list text:style-name="id1-3-2-2-5-9-2">
                <text:list-item text:style-override="id1-3-2-2-5-9-2-1">
                  <text:number>•</text:number>
                  <text:p text:style-name="al">We blijven op de hoogte van wat er speelt in onze samenleving, mede door de inzet van politie, boa’s, jongerenwerkers en het sociale wijkteam. Hierdoor kunnen we actualiteiten, zorgen en signalen verzamelen uit de samenwerkingen en deze oppakken en delen met de betrokken partners. Dit betreft signalen van bijvoorbeeld huiselijk geweld, onbegrepen gedrag, verslaving of polarisatie. </text:p>
                </text:list-item>
                <text:list-item text:style-override="id1-3-2-2-5-9-2-2">
                  <text:number>•</text:number>
                  <text:p text:style-name="al">Wekelijkse overleggen met de zorg- en veiligheidspartners rondom de thema’s van zorg en veiligheid en complexe casuïstiek. Hierdoor wordt de samenwerking versterkt en weten de partners elkaar snel te vinden. </text:p>
                </text:list-item>
                <text:list-item text:style-override="id1-3-2-2-5-9-2-3">
                  <text:number>•</text:number>
                  <text:p text:style-name="al">Gezamenlijk persoonsgerichte zorg en ondersteuning bieden voor de kwetsbare inwoners. Denk hierbij aan personen met onbegrepen gedrag of slachtoffers van huiselijk geweld. De regisseurs zorg &amp; veiligheid van de verschillende gemeenten zijn hierin belangrijke schakels.</text:p>
                </text:list-item>
              </text:list>
            </text:section>
            <text:section text:name="artikel_id1-3-2-2-5-10" text:style-name="artikel">
              <text:p text:style-name="artikel_kop_titel"><text:span text:style-name="artikel_kop_label"/> <text:span text:style-name="artikel_kop_nr">3.3</text:span> Jeugd en Veiligheid</text:p>
              <text:p text:style-name="al">Het veroorzaken van overlastgevende activiteiten of criminele handelingen door jongeren kunnen een slechte invloed uitoefenen op het woongenot en het veiligheidsgevoel van de inwoners uit onze gemeenten. Jongeren met financiële problemen, een verstoorde thuissituatie, verslaving en/of schoolverzuim zijn mogelijk kwetsbaar en vatbaar voor overlastgevende activiteiten of criminele handelingen. Ook bij deze complexe of meervoudige problematiek rondom jongeren, is een persoonsgerichte aanpak samen met de zorg- en veiligheidspartners van groot belang. Hierbij staat het individu centraal in de zorg en ondersteuning, maar is er ook aandacht voor de omgeving: school, werk en/of thuissituatie. Daarnaast ligt de ambitie omtrent de jeugd ook op preventie. Het voorkomen van jeugdcriminaliteit samen met onze partners . Dit door middel van meer preventieve interventies in de gezamenlijke aanpak van jeugdoverlast en jeugdcriminaliteit. In deze aanpak speelt het voorkomen en tegengaan van alcoholen drugsgebruik een belangrijke rol.</text:p>
              <text:p text:style-name="al">De focuspunten op het gebied van Jeugd en Veiligheid:</text:p>
              <text:list text:style-name="id1-3-2-2-5-10-4">
                <text:list-item text:style-override="id1-3-2-2-5-10-4-1">
                  <text:number>•</text:number>
                  <text:p text:style-name="al">Drankgebruik</text:p>
                </text:list-item>
                <text:list-item text:style-override="id1-3-2-2-5-10-4-2">
                  <text:number>•</text:number>
                  <text:p text:style-name="al">Drugsgebruik</text:p>
                </text:list-item>
                <text:list-item text:style-override="id1-3-2-2-5-10-4-3">
                  <text:number>•</text:number>
                  <text:p text:style-name="al">Jeugdcriminaliteit</text:p>
                </text:list-item>
                <text:list-item text:style-override="id1-3-2-2-5-10-4-4">
                  <text:number>•</text:number>
                  <text:p text:style-name="al">Jeugdoverlast</text:p>
                </text:list-item>
              </text:list>
            </text:section>
            <text:section text:name="artikel_id1-3-2-2-5-11" text:style-name="artikel">
              <text:p text:style-name="artikel_kop_titel"><text:span text:style-name="artikel_kop_label"/> <text:span text:style-name="artikel_kop_nr"/> Ambities</text:p>
              <text:p text:style-name="al">1. Het voorkomen en tegengaan van kwetsbare (risico)jongeren door meer toezicht op de jeugd.</text:p>
              <text:p text:style-name="al">2. Het versterken van de samenwerking tussen de zorg- en veiligheidspartners omtrent jongeren.</text:p>
              <text:p text:style-name="al">3. Het voorkomen en tegengaan van (overmatig) alcoholgebruik onder jongeren.</text:p>
              <text:p text:style-name="al">4. Het voorkomen en tegengaan van drugsgebruik onder jongeren.</text:p>
            </text:section>
            <text:section text:name="artikel_id1-3-2-2-5-12" text:style-name="artikel">
              <text:p text:style-name="artikel_kop_titel"><text:span text:style-name="artikel_kop_label"/> <text:span text:style-name="artikel_kop_nr"/> Wat gaan we doen?</text:p>
              <text:list text:style-name="id1-3-2-2-5-12-2">
                <text:list-item text:style-override="id1-3-2-2-5-12-2-1">
                  <text:number>•</text:number>
                  <text:p text:style-name="al">De aanpak van kwetsbare (risico)jongeren, jeugdoverlast en jeugdcriminaliteit verder versterken in de lokale zorg- en veiligheidsstructuur door middel van samenwerking met de partners.</text:p>
                </text:list-item>
                <text:list-item text:style-override="id1-3-2-2-5-12-2-2">
                  <text:number>•</text:number>
                  <text:p text:style-name="al">Inzetten op preventieve interventies rondom het alcohol- en drugsgebruik onder de jeugd in samenwerking met jongerenwerk, Halt, onderwijsinstellingen, verslavingszorg en de horeca.</text:p>
                </text:list-item>
                <text:list-item text:style-override="id1-3-2-2-5-12-2-3">
                  <text:number>•</text:number>
                  <text:p text:style-name="al">Enkele gemeenten gaan de samenwerking met bureau Halt continueren en intensiveren. In het kader van preventie geeft Bureau Halt voorlichtingen aan jongeren over thema’s rondom alcohol, drugs en criminaliteit.</text:p>
                </text:list-item>
              </text:list>
            </text:section>
            <text:section text:name="artikel_id1-3-2-2-5-13" text:style-name="artikel">
              <text:p text:style-name="artikel_kop_titel"><text:span text:style-name="artikel_kop_label"/> <text:span text:style-name="artikel_kop_nr"/> Wat blijven we doen?</text:p>
              <text:list text:style-name="id1-3-2-2-5-13-2">
                <text:list-item text:style-override="id1-3-2-2-5-13-2-1">
                  <text:number>•</text:number>
                  <text:p text:style-name="al">Het continueren van de integrale (groeps-) aanpak jeugd samen met de partners. Hierbij wordt er ingezet op preventieve en repressieve interventies om overlast en criminaliteit te voorkomen.</text:p>
                </text:list-item>
                <text:list-item text:style-override="id1-3-2-2-5-13-2-2">
                  <text:number>•</text:number>
                  <text:p text:style-name="al">Wekelijkse overleggen met de zorg- en veiligheidspartners rondom de thema’s van jeugd en veiligheid en complexe casuïstiek. Hierdoor wordt de samenwerking versterkt en weten de partners elkaar snel te vinden.</text:p>
                </text:list-item>
                <text:list-item text:style-override="id1-3-2-2-5-13-2-3">
                  <text:number>•</text:number>
                  <text:p text:style-name="al">We blijven op de hoogte van wat er speelt rondom de jongeren mede door de inzet van politie, boa’s, jongerenwerkers, en het sociale wijkteam. Hierdoor kunnen we actualiteiten, zorgen en signalen verzamelen uit de samenwerkingen en deze oppakken en delen met de betrokken partners. Dit betreft signalen van bijvoorbeeld kindermishandeling, verslaving of criminele handelingen.</text:p>
                </text:list-item>
              </text:list>
              <text:p text:style-name="al">
              <text:span text:style-name="nadrukvet">3.4 Digitale veiligheid en weerbaarheid (‘cybercrime’)</text:span>
            </text:p>
              <text:p text:style-name="al">Digitale veiligheid omvat alle maatregelen gericht op het voorkomen van schade door verstoring, uitval of misbruik van digitale producten of diensten en, als er toch schade is ontstaan, het herstellen hiervan. De gemeente heeft een belangrijke rol om te voorkomen dat inwoners, bedrijven, voorzieningen én de gemeente zelf, slachtoffer worden van cyber gerelateerde zaken. De reikwijdte van de aanpak is met name gericht op de weerbaarheid van inwoners en bedrijven. Hierbij wordt de digitale weerbaarheid en veiligheid van de gemeentelijke organisatie intern geborgd en verder ontwikkeld.</text:p>
              <text:p text:style-name="al"/>
              <text:p text:style-name="al">De focuspunten op het gebied van digitale veiligheid en weerbaarheid:</text:p>
              <text:list text:style-name="id1-3-2-2-5-13-7">
                <text:list-item text:style-override="id1-3-2-2-5-13-7-1">
                  <text:number>•</text:number>
                  <text:p text:style-name="al">Digitale weerbaarheid: inwoners, bedrijven en instellingen bewust en weerbaar maken. </text:p>
                </text:list-item>
                <text:list-item text:style-override="id1-3-2-2-5-13-7-2">
                  <text:number>•</text:number>
                  <text:p text:style-name="al">Het bieden van handelingsperspectief en het ontwikkelen van een gerichte aanpak bij digitale veiligheid.</text:p>
                </text:list-item>
              </text:list>
              <text:p text:style-name="al">Hoewel de geregistreerde criminaliteit al jaren afneemt, zijn er andere (minder zichtbare) vormen van criminaliteit die toenemen. Digitale criminaliteit, in de volksmond ‘’cybercrime’’ genoemd, is hier een voorbeeld van. De samenleving digitaliseert en het plegen van strafbare feiten met behulp van informatietechnologie (ICT) is een groeiend fenomeen. Hacking, phishing, cyberpesten, sexting en gedigitaliseerde criminaliteit zijn veelvoorkomende verschijnselen. De gevolgen van digitale criminaliteit op slachtoffers kunnen groot zijn. Niet alleen in de zin van materiële schade en/of vermogensverlies, maar het schaadt ook het vertrouwen van slachtoffers in bekenden, bedrijven en (overheids-)instellingen waarvan bijvoorbeeld de naam misbruikt wordt bij oplichting. De veiligheid van inwoners, overheden en bedrijven in de digitale samenleving is niet altijd voldoende op orde. Veel inwoners en bedrijven zijn digitaal nog onvoldoende weerbaar en het bewustzijn van cyberdreigingen en beschermingsmaatregelen ontbreekt vaak. Bij digitale veiligheid hebben overheid, bedrijven en inwoners ook een eigen taak en verantwoordelijkheid. Om te voorkomen dat bewoners en ondernemers in de gemeente slachtoffer worden van cybercrime en gedigitaliseerde criminaliteit, kunnen gemeenten preventiemaatregelen nemen en de lokale weerbaarheid van kwetsbare groepen versterken.</text:p>
            </text:section>
            <text:section text:name="artikel_id1-3-2-2-5-14" text:style-name="artikel">
              <text:p text:style-name="artikel_kop_titel"><text:span text:style-name="artikel_kop_label"/> <text:span text:style-name="artikel_kop_nr"/> Ambities</text:p>
              <text:list text:style-name="id1-3-2-2-5-14-2">
                <text:list-item text:style-override="id1-3-2-2-5-14-2-1">
                  <text:number>1.</text:number>
                  <text:p text:style-name="al">Het verminderen van slachtofferschap van digitale criminaliteit door inwoners, bedrijven en instellingen weerbaarder te maken en barrières op te werpen voor daders en dadergroepen.</text:p>
                </text:list-item>
                <text:list-item text:style-override="id1-3-2-2-5-14-2-2">
                  <text:number>2.</text:number>
                  <text:p text:style-name="al">Beter inzicht in de aard en omvang van digitale criminaliteit om indien mogelijk gerichte acties te ondernemen.</text:p>
                </text:list-item>
              </text:list>
            </text:section>
            <text:section text:name="artikel_id1-3-2-2-5-15" text:style-name="artikel">
              <text:p text:style-name="artikel_kop_titel"><text:span text:style-name="artikel_kop_label"/> <text:span text:style-name="artikel_kop_nr"/> Wat gaan we doen?</text:p>
              <text:list text:style-name="id1-3-2-2-5-15-2">
                <text:list-item text:style-override="id1-3-2-2-5-15-2-1">
                  <text:number>•</text:number>
                  <text:p text:style-name="al">Inzichtelijk maken welke vormen van digitale criminaliteit voorkomen in de Achterhoek Oost door gedeelde informatie van de politie, zodat gerichte acties ondernomen kunnen worden. </text:p>
                </text:list-item>
                <text:list-item text:style-override="id1-3-2-2-5-15-2-2">
                  <text:number>•</text:number>
                  <text:p text:style-name="al">Kwetsbare doelgroepen informeren en voorlichten over veiligheidsrisico’s die gepaard kunnen gaan met digitalisering (bijvoorbeeld risico’s van sexting). Dit gebeurt onder andere door middel van bewustwordingscampagnes.</text:p>
                </text:list-item>
                <text:list-item text:style-override="id1-3-2-2-5-15-2-3">
                  <text:number>•</text:number>
                  <text:p text:style-name="al">Landelijke en regionale ontwikkelingen en acties volgen en waar nodig deze inzetten in de Achterhoek Oost gemeenten. Hierbij is samenwerking erg belangrijk. Digitale criminaliteit is immers grensoverschrijdend.</text:p>
                </text:list-item>
                <text:list-item text:style-override="id1-3-2-2-5-15-2-4">
                  <text:number>•</text:number>
                  <text:p text:style-name="al">Wat blijven we doen?</text:p>
                </text:list-item>
                <text:list-item text:style-override="id1-3-2-2-5-15-2-5">
                  <text:number>•</text:number>
                  <text:p text:style-name="al">Nauwe samenwerking met veiligheidspartners zoals bijvoorbeeld het Platform Veilig Ondernemen en de politie.</text:p>
                </text:list-item>
                <text:list-item text:style-override="id1-3-2-2-5-15-2-6">
                  <text:number>•</text:number>
                  <text:p text:style-name="al">Het doorlopend versterken van onze digitale weerbaarheid. Zowel voor de gemeentelijke organisatie als voor de inwoners en bedrijven.</text:p>
                </text:list-item>
              </text:list>
              <text:p text:style-name="al">
              <text:span text:style-name="nadrukvet">3.5 Leefbaarheid</text:span>
            </text:p>
              <text:p text:style-name="al">Alle bovengenoemde thema’s, ook terugkomend uit het risicoprofiel hebben een effect op de leefbaarheid en de omgeving van onze gemeenten. Het creëren van een leefbare omgeving is een van de voorwaarden voor het gehele Integrale Veiligheidsplan. Dit gaan wij bereiken door in te zetten op een goede verbinding met de inwoner en de benaderbaarheid verder te vergroten. Door de zichtbaarheid van de BOA`s in de wijken te vergroten zijn zij laagdrempeliger aanspreekbaar. Deze stap naar voren is nodig, mede door een beperktere capaciteit van de politie. Hierdoor hebben zij minder tijd om lichtere vormen van overlast aan te pakken. Uitgangspunt hierbij is de samenwerking met de wijkagenten versterken en gebruik te maken van elkaars kracht. Verschillende vormen van overlast, bijvoorbeeld jeugd, geluid of woonoverlast, kunnen zorgen voor een minder prettige leefomgeving. Het aanpakken van deze vormen vindt samen met de ketenpartners zoals woningcorporaties, buurtbemiddeling en maatschappelijke organisaties plaats.</text:p>
              <text:p text:style-name="al">De focuspunt op het gebied van Leefbaarheid:</text:p>
              <text:list text:style-name="id1-3-2-2-5-15-6">
                <text:list-item text:style-override="id1-3-2-2-5-15-6-1">
                  <text:number>•</text:number>
                  <text:p text:style-name="al">De samenwerking met de politie verder versterken om het wijkgericht werken te implementeren. Wat gaan we doen?</text:p>
                </text:list-item>
                <text:list-item text:style-override="id1-3-2-2-5-15-6-2">
                  <text:number>•</text:number>
                  <text:p text:style-name="al">Meer wijkgericht werken. Aansluiten bij de wijkagenten en gebruik maken van elkaars mogelijkheden.</text:p>
                </text:list-item>
                <text:list-item text:style-override="id1-3-2-2-5-15-6-3">
                  <text:number>•</text:number>
                  <text:p text:style-name="al">Eerder genoemde thema`s kunnen ook de leefomgeving aantasten. Mede daarom zetten wij sterker in op o.a. ondermijning en zorg- en veiligheidsvraagstukken. Wat blijven we doen?</text:p>
                </text:list-item>
                <text:list-item text:style-override="id1-3-2-2-5-15-6-4">
                  <text:number>•</text:number>
                  <text:p text:style-name="al">Het doorverwijzen naar en inzetten van buurtbemiddeling voor een vroegtijdige interventie in kleine burenproblematiek.</text:p>
                </text:list-item>
                <text:list-item text:style-override="id1-3-2-2-5-15-6-5">
                  <text:number>•</text:number>
                  <text:p text:style-name="al">Als vroegtijdige interventies bij ernstigere vormen van woonoverlast geen effect hebben zetten wij de mogelijkheden van de Wet aanpak woonoverlast in als uiterst middel. Hierbij kan een gedragsaanwijzing worden opgelegd aan de bewoner.</text:p>
                </text:list-item>
                <text:list-item text:style-override="id1-3-2-2-5-15-6-6">
                  <text:number>•</text:number>
                  <text:p text:style-name="al">Benaderbaar blijven voor de inwoner en klachten/ meldingen afhandelen of indien noodzakelijk doorverwijzen.</text:p>
                </text:list-item>
                <text:list-item text:style-override="id1-3-2-2-5-15-6-7">
                  <text:number>•</text:number>
                  <text:p text:style-name="al">Aandacht houden voor de kleine problematiek in de wijk.</text:p>
                </text:list-item>
              </text:list>
            </text:section>
            <text:section text:name="artikel_id1-3-2-2-5-16" text:style-name="artikel">
              <text:p text:style-name="artikel_kop_titel"><text:span text:style-name="artikel_kop_label"/> <text:span text:style-name="artikel_kop_nr"/> Ambities</text:p>
              <text:p text:style-name="al">Overlast in brede zin aanpakken om de leefbaarheid te vergroten. Dit doen wij door in te zetten op preventie, zorg en repressie.</text:p>
              <text:p text:style-name="al">
              <text:span text:style-name="nadrukvet">Gemeente specifieke aandachtspunten</text:span>
            </text:p>
              <text:p text:style-name="al">Gemeente Aalten</text:p>
              <text:p text:style-name="al">Informeert (groepen) inwoners gevraagd en ongevraagd over de gevaren van ondermijning met aandacht voor signalering, bewustwording en</text:p>
              <text:p text:style-name="al">melding.</text:p>
              <text:p text:style-name="al">2. Speelt in op situaties die de veiligheid van inwoners (kunnen bedreigen) (naar voorbeeld van het drugs de-escalatieteam).</text:p>
              <text:p text:style-name="al">3. Stimuleert de regionale en internationale samenwerking op het gebied van veiligheid.</text:p>
              <text:p text:style-name="al">4. Stelt een plan op voor digitale veiligheid van onze gemeentelijke organisatie met bijzondere aandacht voor de gegevensbescherming van</text:p>
              <text:p text:style-name="al">onze inwoners en organisatie.</text:p>
              <text:p text:style-name="al">5. Stimuleert samenwerking op het snijvlak van zorg en veiligheid en zet in op preventie</text:p>
              <text:p text:style-name="al">6. Zet het huidige preventieve jongerenbeleid voort en verbetert het welzijn van jongeren op het gebied van (mentale) gezondheid en middelen gebruik (met name drugs-, en drankgebruik).</text:p>
            </text:section>
            <text:p text:style-name="hoofdstuk_bottom"/>
          </text:section>
          <text:section text:name="hoofdstuk_id1-3-2-2-6" text:style-name="hoofdstuk">
            <text:p text:style-name="hoofdstuk_kop"><text:span text:style-name="label"/> <text:span text:style-name="nr"/> Vervolg</text:p>
            <text:section text:name="artikel_id1-3-2-2-6-2" text:style-name="artikel">
              <text:p text:style-name="artikel_kop_titel"><text:span text:style-name="artikel_kop_label"/> <text:span text:style-name="artikel_kop_nr"/> </text:p>
              <text:p text:style-name="al">In dit IVP zijn de vijf thema’s beschreven die de komende vier jaar centraal staan, samen met de focuspunten en de bijbehorende ambities. Na vaststelling van dit IVP, gaan de vier gemeenten aan de slag met het uitwerken van de uitvoeringsplannen. Deze worden vastgesteld door het college en gedeeld met de gemeenteraad. Het risicoprofiel vormt een sterke basis bij de uitwerking van de uitvoeringsplannen. Samen met de verschillende domeinen worden er zowel aan de voorkant (oorzaken), als aan de achterkant (gevolgen) concrete acties beschreven. Deze worden jaarlijks verantwoord. Daarnaast is er ruimte voor flexibiliteit om in te kunnen spelen op nieuwe ontwikkelingen die zich voordoen.</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 de raad van de gemeente Aalten, gehouden op 28 maart 2023</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678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8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8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alten</meta:user-defined>
    <meta:user-defined meta:name="OVERHEID.Informatietype/DC.type">officiële publicatie</meta:user-defined>
    <meta:user-defined meta:name="OVERHEIDop.Rubriek/DC.type">ander besluit van algemene strekking</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DC.source">Onbekend</meta:user-defined>
    <meta:user-defined meta:name="DCTERMS.alternative">Integraal veiligheidsplan 2023-2026</meta:user-defined>
    <dc:language>nl</dc:language>
    <meta:user-defined meta:name="OVERHEIDop.locatietype/OVERHEIDop.gebiedsmarkering">Gemeente</meta:user-defined>
    <meta:user-defined meta:name="DC.title">Integraal veiligheidsplan 2023-2026</meta:user-defined>
    <meta:user-defined meta:name="DCTERMS.W3CDTF/DCTERMS.available">2023-08-14</meta:user-defined>
    <meta:user-defined meta:name="DCTERMS.W3CDTF/OVERHEIDop.jaargang">2023</meta:user-defined>
    <meta:user-defined meta:name="OVERHEIDop.publicationIssue">356788</meta:user-defined>
    <meta:user-defined meta:name="OVERHEIDop.betreftRegeling">CVDR700173_1</meta:user-defined>
    <meta:user-defined meta:name="OVERHEIDop.GmbID/DC.identifier">gmb-2023-356788</meta:user-defined>
    <meta:user-defined meta:name="xs:date/OVERHEIDop.startdatum">2023-03-28</meta:user-defined>
    <meta:user-defined meta:name="OVERHEIDop.versieInformatie"/>
  </office:meta>
</office:document-meta>
</file>