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Langbroekerweg 10, 3941MT Doorn, het plaatsen van een folly in park "Huis Doorn" (RX2023-00000707,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van plan zijn de volgende omgevingsvergunning op grond van de uitgebreide voorbereidingsprocedure te verlenen:</text:p>
            <text:p text:style-name="common-al">Langbroekerweg 10, 3941MT Doorn, het plaatsen van een folly in park "Huis Doorn", (RX2023-00000707, 10 augustus 2023)</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678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8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8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707</meta:user-defined>
    <meta:user-defined meta:name="DCTERMS.abstract">Langbroekerweg 10, 3941MT Doorn, het plaatsen van een folly in park "Huis Doorn" (RX2023-00000707, 31 maart 2023)</meta:user-defined>
    <dc:language>nl</dc:language>
    <meta:user-defined meta:name="OVERHEIDop.locatietype/OVERHEIDop.gebiedsmarkering">Punt</meta:user-defined>
    <meta:user-defined meta:name="DC.title">Gemeente Utrechtse Heuvelrug, ontwerpbesluit omgevingsvergunning - Langbroekerweg 10, 3941MT Doorn, het plaatsen van een folly in park "Huis Doorn" (RX2023-00000707, 14 augustus 2023)</meta:user-defined>
    <meta:user-defined meta:name="OVERHEIDop.datumEindeReactietermijn">2023-09-25</meta:user-defined>
    <meta:user-defined meta:name="OVERHEIDop.terinzageleggingBG">https://jeleefomgeving.nl/inzien/814994386/bb20980d-3787-11ee-815b-005056011332</meta:user-defined>
    <meta:user-defined meta:name="DCTERMS.W3CDTF/DCTERMS.available">2023-08-14</meta:user-defined>
    <meta:user-defined meta:name="DCTERMS.W3CDTF/OVERHEIDop.jaargang">2023</meta:user-defined>
    <meta:user-defined meta:name="OVERHEIDop.publicationIssue">356786</meta:user-defined>
    <meta:user-defined meta:name="OVERHEIDop.GmbID/DC.identifier">gmb-2023-356786</meta:user-defined>
    <meta:user-defined meta:name="OVERHEIDop.versieInformatie"/>
  </office:meta>
</office:document-meta>
</file>