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nieuwe buitenkozijnen op de voor- en zijgevel van een bedrijfspand aan de Brink 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nieuwe buitenkozijnen op de voor- en zijgevel van een bedrijfspand op het perceel de Brink 6, 7581 JA Losser, zaaknummer 23Z02288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678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78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288</meta:user-defined>
    <dc:language>nl</dc:language>
    <meta:user-defined meta:name="OVERHEIDop.locatietype/OVERHEIDop.gebiedsmarkering">Adres</meta:user-defined>
    <meta:user-defined meta:name="DC.title">Aanvraag vergunning voor het plaatsen van nieuwe buitenkozijnen op de voor- en zijgevel van een bedrijfspand aan de Brink 6 te Loss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785</meta:user-defined>
    <meta:user-defined meta:name="OVERHEIDop.GmbID/DC.identifier">gmb-2023-356785</meta:user-defined>
    <meta:user-defined meta:name="OVERHEIDop.versieInformatie"/>
  </office:meta>
</office:document-meta>
</file>