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8-2023 hebben wij aanvraag reguliere omgevingsvergunning voor het legaliseren van een overkapping aan de woning op het adres Kuipersweg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78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230</meta:user-defined>
    <meta:user-defined meta:name="DCTERMS.abstract">het legaliseren van een overkapping aan de woning</meta:user-defined>
    <dc:language>nl</dc:language>
    <meta:user-defined meta:name="OVERHEIDop.locatietype/OVERHEIDop.gebiedsmarkering">Punt</meta:user-defined>
    <meta:user-defined meta:name="DC.title">Op 03-08-2023 hebben wij aanvraag reguliere omgevingsvergunning voor het legaliseren van een overkapping aan de woning op het adres Kuipersweg 6 in Ambt Delden ontvangen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81</meta:user-defined>
    <meta:user-defined meta:name="OVERHEIDop.GmbID/DC.identifier">gmb-2023-356781</meta:user-defined>
    <meta:user-defined meta:name="OVERHEIDop.versieInformatie"/>
  </office:meta>
</office:document-meta>
</file>