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houdend dakbeschot onder de dakpannen van garage aan Hofakkers 1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houdend dakbeschot onder de dakpannen van garage aan Hofakkers 14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houdend dakbeschot onder de dakpannen van garage aan Hofakkers 14 te Westerbor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78</meta:user-defined>
    <meta:user-defined meta:name="OVERHEIDop.GmbID/DC.identifier">gmb-2023-35678</meta:user-defined>
    <meta:user-defined meta:name="OVERHEIDop.versieInformatie"/>
  </office:meta>
</office:document-meta>
</file>