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wijzigen van bedrijfsbestemming naar bestemming wonen Hoogeind 15, 3465HA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3 heeft de Omgevingsdienst Midden-Holland (ODMH) namens gemeente Bodegraven-Reeuwijk besloten om de beslistermijn van de aanvraag met kenmerk 2023-00008809 voor het wijzigen van bedrijfsbestemming naar bestemming wonen op de locatie Hoogeind 15, 3465HA Driebrugg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56776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7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7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8809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wijzigen van bedrijfsbestemming naar bestemming wonen Hoogeind 15, 3465HA Driebrugg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776</meta:user-defined>
    <meta:user-defined meta:name="OVERHEIDop.GmbID/DC.identifier">gmb-2023-356776</meta:user-defined>
    <meta:user-defined meta:name="OVERHEIDop.versieInformatie"/>
  </office:meta>
</office:document-meta>
</file>