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halet in de tuin voor tijdelijk verblijf ten tijde van de verbouwing aan Kremersveenweg 21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chalet in de tuin voor tijdelijk verblijf ten tijde van de verbouwing op het perceel Kremersveenweg 21, 7585 PN Losser, zaaknummer 23Z0227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3Z02279</meta:user-defined>
    <dc:language>nl</dc:language>
    <meta:user-defined meta:name="OVERHEIDop.locatietype/OVERHEIDop.gebiedsmarkering">Adres</meta:user-defined>
    <meta:user-defined meta:name="DC.title">Aanvraag vergunning voor het plaatsen van een chalet in de tuin voor tijdelijk verblijf ten tijde van de verbouwing aan Kremersveenweg 21 te Glan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768</meta:user-defined>
    <meta:user-defined meta:name="OVERHEIDop.GmbID/DC.identifier">gmb-2023-356768</meta:user-defined>
    <meta:user-defined meta:name="OVERHEIDop.versieInformatie"/>
  </office:meta>
</office:document-meta>
</file>