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Aubelsweg 1, 6281 PC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6 juli 2023 met zaaknummer Z2023-00000276 voor renovatie en uitbreiding waterbassin ZLG&amp;CC Wittem op de locatie Aubelsweg 1, 6281 PC Mechelen. Aanvraag is <text:span text:style-name="nadrukvet">ingetrokken </text:span>op 8 augustus 2023.</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Externe link: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76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6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6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76</meta:user-defined>
    <meta:user-defined meta:name="DCTERMS.abstract">Betreft: besluit tot intrekken aanvraag omgevingsvergunning op de locatie Aubelsweg 1, 6281 PC Mechelen</meta:user-defined>
    <dc:language>nl</dc:language>
    <meta:user-defined meta:name="OVERHEIDop.locatietype/OVERHEIDop.gebiedsmarkering">Punt</meta:user-defined>
    <meta:user-defined meta:name="DC.title">Kennisgeving ingetrokken aanvraag omgevingsvergunning, Aubelsweg 1, 6281 PC Mechelen</meta:user-defined>
    <meta:user-defined meta:name="DCTERMS.W3CDTF/DCTERMS.available">2023-08-14</meta:user-defined>
    <meta:user-defined meta:name="DCTERMS.W3CDTF/OVERHEIDop.jaargang">2023</meta:user-defined>
    <meta:user-defined meta:name="OVERHEIDop.publicationIssue">356766</meta:user-defined>
    <meta:user-defined meta:name="OVERHEIDop.GmbID/DC.identifier">gmb-2023-356766</meta:user-defined>
    <meta:user-defined meta:name="OVERHEIDop.versieInformatie"/>
  </office:meta>
</office:document-meta>
</file>