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erk en 2 kastanjebomen aan Glanerbrugstraat 24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erk en 2 kastanjebomen op het perceel Glanerbrugstraat 24, 7585 PL Glane, zaaknummer 23Z0227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676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6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6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2277</meta:user-defined>
    <dc:language>nl</dc:language>
    <meta:user-defined meta:name="OVERHEIDop.locatietype/OVERHEIDop.gebiedsmarkering">Adres</meta:user-defined>
    <meta:user-defined meta:name="DC.title">Aanvraag vergunning voor het kappen van 1 berk en 2 kastanjebomen aan Glanerbrugstraat 24 te Glan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763</meta:user-defined>
    <meta:user-defined meta:name="OVERHEIDop.GmbID/DC.identifier">gmb-2023-356763</meta:user-defined>
    <meta:user-defined meta:name="OVERHEIDop.versieInformatie"/>
  </office:meta>
</office:document-meta>
</file>