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8-2023 hebben wij aanvraag reguliere omgevingsvergunning voor het aanleggen van een landweer (grondwal met beplanting) op het adres Kuipersweg 6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8-2023 hebben wij een aanvraag Omgevingsvergunning regulier ontvangen. De aanvraag heeft betrekking op de onderde(e)l(en):</text:p>
            <text:p text:style-name="common-al"/>
            <text:p text:style-name="common-al">Werk of werkzaamheden uitvoer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676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6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6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000583229</meta:user-defined>
    <meta:user-defined meta:name="DCTERMS.abstract">het aanleggen van een landweer (grondwal met beplanting)</meta:user-defined>
    <dc:language>nl</dc:language>
    <meta:user-defined meta:name="OVERHEIDop.locatietype/OVERHEIDop.gebiedsmarkering">Punt</meta:user-defined>
    <meta:user-defined meta:name="DC.title">Op 03-08-2023 hebben wij aanvraag reguliere omgevingsvergunning voor het aanleggen van een landweer (grondwal met beplanting) op het adres Kuipersweg 6 in Ambt Delden ontvangen.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761</meta:user-defined>
    <meta:user-defined meta:name="OVERHEIDop.GmbID/DC.identifier">gmb-2023-356761</meta:user-defined>
    <meta:user-defined meta:name="OVERHEIDop.versieInformatie"/>
  </office:meta>
</office:document-meta>
</file>