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NIEUWEN VAN BESTAANDE LUIFELS (PLEINWEG 2 TOT EN MET  14 EN BURGEMEESTER KUPERUSPLEIN 59) EN HET VEGROTEN VAN EEN WINKEL (DRACHT 105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nieuwen van bestaande luifels (Pleinweg 2 t/m 14 en burgemeester Kuperusplein 59) en het vergroten van een winkel (Dracht 105) Heerenveen (indieningsdatum 05-07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6760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6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6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AANVRAAG OMGEVINGSVERGUNNING, VERNIEUWEN VAN BESTAANDE LUIFELS (PLEINWEG 2 TOT EN MET  14 EN BURGEMEESTER KUPERUSPLEIN 59) EN HET VEGROTEN VAN EEN WINKEL (DRACHT 105) HEERENVE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760</meta:user-defined>
    <meta:user-defined meta:name="OVERHEIDop.GmbID/DC.identifier">gmb-2023-356760</meta:user-defined>
    <meta:user-defined meta:name="OVERHEIDop.versieInformatie"/>
  </office:meta>
</office:document-meta>
</file>