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erveen, Achterweg 30,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erveen</text:span>
          </text:p>
            <text:p text:style-name="common-al">Achterweg 30, 7874 TM</text:p>
            <text:p text:style-name="common-al">het bouwen van een opslagloods (Z2023-002334)</text:p>
            <text:p text:style-name="common-al">Datum ontvangst: 24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67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erveen, Achterweg 30, het bouwen van een opslagloods</meta:user-defined>
    <meta:user-defined meta:name="DCTERMS.W3CDTF/DCTERMS.available">2023-01-26</meta:user-defined>
    <meta:user-defined meta:name="DCTERMS.W3CDTF/OVERHEIDop.jaargang">2023</meta:user-defined>
    <meta:user-defined meta:name="OVERHEIDop.publicationIssue">35676</meta:user-defined>
    <meta:user-defined meta:name="OVERHEIDop.GmbID/DC.identifier">gmb-2023-35676</meta:user-defined>
    <meta:user-defined meta:name="OVERHEIDop.versieInformatie"/>
  </office:meta>
</office:document-meta>
</file>