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2-04273 Hasseltstraat 256 te Tilburg, verbouwen van een (bijgebouw naar een) woning, ter inzage vanaf 14 augustus 2023</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de dag na bekendmaking gedurende zes weken ter inzage. De aanvraag, de ontwerpbeschikking en de bijbehorende stukken zijn in te zien op www.tilburg.nl/omgevingsvergunningen .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Ronald Bauwens, telefoonnummer: 06 500 81 359 (tussen 09.00 uur en 16.00 uur).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74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Z-HZ_WABO-2022-04273 Hasseltstraat 256 te Tilburg, verbouwen van een (bijgebouw naar een) woning, ter inzage vanaf 14 augustus 2023</meta:user-defined>
    <meta:user-defined meta:name="OVERHEIDop.datumEindeReactietermijn">2023-09-25</meta:user-defined>
    <meta:user-defined meta:name="OVERHEIDop.TilID/OVERHEIDop.terinzageleggingOP">til-2023-12268</meta:user-defined>
    <meta:user-defined meta:name="DCTERMS.W3CDTF/DCTERMS.available">2023-08-14</meta:user-defined>
    <meta:user-defined meta:name="DCTERMS.W3CDTF/OVERHEIDop.jaargang">2023</meta:user-defined>
    <meta:user-defined meta:name="OVERHEIDop.publicationIssue">356747</meta:user-defined>
    <meta:user-defined meta:name="OVERHEIDop.GmbID/DC.identifier">gmb-2023-356747</meta:user-defined>
    <meta:user-defined meta:name="OVERHEIDop.versieInformatie"/>
  </office:meta>
</office:document-meta>
</file>