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degraafsestraatweg 75, 2805G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3 een aanvraag om een omgevingsvergunning ontvangen. Het gaat over het plaatsen van een aanlegsteiger op de locatie Bodegraafsestraatweg 75, 2805GL Gouda. De aanvraag is geregistreerd onder kenmerk 2023-000110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74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4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06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odegraafsestraatweg 75, 2805GL Gouda</meta:user-defined>
    <meta:user-defined meta:name="DCTERMS.W3CDTF/DCTERMS.available">2023-08-14</meta:user-defined>
    <meta:user-defined meta:name="DCTERMS.W3CDTF/OVERHEIDop.jaargang">2023</meta:user-defined>
    <meta:user-defined meta:name="OVERHEIDop.publicationIssue">356746</meta:user-defined>
    <meta:user-defined meta:name="OVERHEIDop.GmbID/DC.identifier">gmb-2023-356746</meta:user-defined>
    <meta:user-defined meta:name="OVERHEIDop.versieInformatie"/>
  </office:meta>
</office:document-meta>
</file>