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8-2023 hebben wij aanvraag reguliere omgevingsvergunning voor het verlengen van de tijdelijke opvang van Oekraïense vluchtelingen op het adres De Kerkegaarden 1 7478AT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8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74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3300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DC.title">Op 03-08-2023 hebben wij aanvraag reguliere omgevingsvergunning voor het verlengen van de tijdelijke opvang van Oekraïense vluchtelingen op het adres De Kerkegaarden 1 7478AT Diepenheim ontvangen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42</meta:user-defined>
    <meta:user-defined meta:name="OVERHEIDop.GmbID/DC.identifier">gmb-2023-356742</meta:user-defined>
    <meta:user-defined meta:name="OVERHEIDop.versieInformatie"/>
  </office:meta>
</office:document-meta>
</file>