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erkoop Vietnamese loempia’s op het plein voor winkelcentrum Dorperweerth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9 januari 2023 de volgende standplaatsvergunning hebben verleend:</text:p>
            <text:p text:style-name="common-al">Voor de verkoop van Vietnamese loempia’s en pasteitjes het plein voor Winkelcentrum Dorperweerth, Drooghe Bol 1029 te Julianadorp </text:p>
            <text:p text:style-name="common-al">Verkoop op alle zaterdagen in 2023 en 2024 van 10:00 tot 17:00 uur.</text:p>
            <text:p text:style-name="common-al">Zaaknummer: 2023-00194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67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verkoop Vietnamese loempia’s op het plein voor winkelcentrum Dorperweerth te Julianadorp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74</meta:user-defined>
    <meta:user-defined meta:name="OVERHEIDop.GmbID/DC.identifier">gmb-2023-35674</meta:user-defined>
    <meta:user-defined meta:name="OVERHEIDop.versieInformatie"/>
  </office:meta>
</office:document-meta>
</file>