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intage markt op 24 september 2023, Op het grasveld aan de Van Heuven Goedhartlaan tussen de flats Morgendauw  en Aquamarijn, schuin tegenover de Beerebit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Evenementenvergunning ontvangen. De vergunning is aangevraagd voor een Vintage markt op 24 september 2023 op  het grasveld aan de Van Heuven Goedhartlaan tussen de flats Morgendauw en Aquamarijn, schuin tegenover de Beerebite.</text:p>
            <text:p text:style-name="common-al">De aanvraag is geregistreerd onder zaaknummer Z2023-000017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17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73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3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3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25</meta:user-defined>
    <meta:user-defined meta:name="DCTERMS.abstract">Betreft: aanvraag op locatie Op het grasveld aan de Van Heuven Goedhartlaan tussen de flats Morgendauw  en Aquamarijn, schuin tegenover de Beerebite</meta:user-defined>
    <dc:language>nl</dc:language>
    <meta:user-defined meta:name="OVERHEIDop.locatietype/OVERHEIDop.gebiedsmarkering">Punt</meta:user-defined>
    <meta:user-defined meta:name="DC.title">Aanvraag vergunning voor Vintage markt op 24 september 2023, Op het grasveld aan de Van Heuven Goedhartlaan tussen de flats Morgendauw  en Aquamarijn, schuin tegenover de Beerebite</meta:user-defined>
    <meta:user-defined meta:name="DCTERMS.W3CDTF/DCTERMS.available">2023-08-14</meta:user-defined>
    <meta:user-defined meta:name="DCTERMS.W3CDTF/OVERHEIDop.jaargang">2023</meta:user-defined>
    <meta:user-defined meta:name="OVERHEIDop.publicationIssue">356737</meta:user-defined>
    <meta:user-defined meta:name="OVERHEIDop.GmbID/DC.identifier">gmb-2023-356737</meta:user-defined>
    <meta:user-defined meta:name="OVERHEIDop.versieInformatie"/>
  </office:meta>
</office:document-meta>
</file>