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oudsbloemplein 10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november 2022 een aanvraag om een omgevingsvergunning voor het aanleggen van een dakterras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67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Goudsbloemplein 10 Aerdenhou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73</meta:user-defined>
    <meta:user-defined meta:name="OVERHEIDop.GmbID/DC.identifier">gmb-2023-35673</meta:user-defined>
    <meta:user-defined meta:name="OVERHEIDop.versieInformatie"/>
  </office:meta>
</office:document-meta>
</file>