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Langeleegte 5 D 9641GN Veendam, Reclame uiting t.b.v. Uitvaartz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Reclame uiting t.b.v. Uitvaartzorg</text:p>
            <text:p text:style-name="common-al">Locatie: Langeleegte 5 D 9641GN Veendam</text:p>
            <text:p text:style-name="common-al">Datum besluit: 10-AUG-23</text:p>
            <text:p text:style-name="common-al">Datum verzending: [DATUM_VERZ_BESLUIT] (Kenmerk: OMG/2023/0067).</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5672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2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2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067</meta:user-defined>
    <meta:user-defined meta:name="DCTERMS.abstract">Verleend - omgevingsvergunning, Langeleegte 5 D 9641GN Veendam, Reclame uiting t.b.v. Uitvaartzorg.</meta:user-defined>
    <dc:language>nl</dc:language>
    <meta:user-defined meta:name="OVERHEIDop.locatietype/OVERHEIDop.gebiedsmarkering">Adres</meta:user-defined>
    <meta:user-defined meta:name="DC.title">Verleend - omgevingsvergunning, Langeleegte 5 D 9641GN Veendam, Reclame uiting t.b.v. Uitvaartzorg.</meta:user-defined>
    <meta:user-defined meta:name="DCTERMS.W3CDTF/DCTERMS.available">2023-08-15</meta:user-defined>
    <meta:user-defined meta:name="DCTERMS.W3CDTF/OVERHEIDop.jaargang">2023</meta:user-defined>
    <meta:user-defined meta:name="OVERHEIDop.publicationIssue">356724</meta:user-defined>
    <meta:user-defined meta:name="OVERHEIDop.GmbID/DC.identifier">gmb-2023-356724</meta:user-defined>
    <meta:user-defined meta:name="OVERHEIDop.versieInformatie"/>
  </office:meta>
</office:document-meta>
</file>