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kade 17 - locatie kadastraal bekend als RTD10, sectie AG, perceelnummer 1094 (nabij Willemskade 17, 3016D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Willemskade 17, 3016DL, vervangen van de bestaande luifel op het ponton voor personenvervoer (halteplaats watertaxi) (datum besluit 10-08-2023, op dezelfde dag verzonden, dossiernummer OMV.23.04.0019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72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2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2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skade 17 - locatie kadastraal bekend als RTD10, sectie AG, perceelnummer 1094 (nabij Willemskade 17, 3016DL)</meta:user-defined>
    <meta:user-defined meta:name="DCTERMS.W3CDTF/DCTERMS.available">2023-08-14</meta:user-defined>
    <meta:user-defined meta:name="DCTERMS.W3CDTF/OVERHEIDop.jaargang">2023</meta:user-defined>
    <meta:user-defined meta:name="OVERHEIDop.publicationIssue">356722</meta:user-defined>
    <meta:user-defined meta:name="OVERHEIDop.GmbID/DC.identifier">gmb-2023-356722</meta:user-defined>
    <meta:user-defined meta:name="OVERHEIDop.versieInformatie"/>
  </office:meta>
</office:document-meta>
</file>