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Brouwersdam Buitenzijde 2 - Hippie Beach Day in combinatie met Smaa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4 lid 4) verleend voor het schenken van zwakalcoholhoudende dranken tijdens Hippie Beach Day in combinatie met Smaak aan Zee, Brouwersdam Buitenzijde 2 in Ouddorp. De ontheffing geldt op 12 en 13 augustus 2023. De verzenddatum is 27 juli 2023 en het referentienummer is Z-23-15485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67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859</meta:user-defined>
    <dc:language>nl</dc:language>
    <meta:user-defined meta:name="OVERHEIDop.locatietype/OVERHEIDop.gebiedsmarkering">Adres</meta:user-defined>
    <meta:user-defined meta:name="DC.title">Verleende ontheffing Alcoholwet - Ouddorp, Brouwersdam Buitenzijde 2 - Hippie Beach Day in combinatie met Smaak aan Ze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713</meta:user-defined>
    <meta:user-defined meta:name="OVERHEIDop.GmbID/DC.identifier">gmb-2023-356713</meta:user-defined>
    <meta:user-defined meta:name="OVERHEIDop.versieInformatie"/>
  </office:meta>
</office:document-meta>
</file>