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rens Goud Seniorenmarkt op 01-09-2023 aan Eemke van der Veenpad 1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s Goud Seniorenmarkt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08:00 - 11:00 uur, afbouw 17:00 - 20:00 uur </text:p>
                  </table:table-cell>
                  <table:table-cell table:style-name="entry" table:number-rows-spanned="1" table:number-columns-spanned="1">
                    <text:p text:style-name="table_al">Eemke van der Veenpad 1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8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70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arens Goud Seniorenmarkt op 01-09-2023 aan Eemke van der Veenpad 1 te Haren G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08</meta:user-defined>
    <meta:user-defined meta:name="OVERHEIDop.GmbID/DC.identifier">gmb-2023-356708</meta:user-defined>
    <meta:user-defined meta:name="OVERHEIDop.versieInformatie"/>
  </office:meta>
</office:document-meta>
</file>